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3pt" style:font-size-asian="13pt" style:font-size-complex="13pt"/>
    </style:style>
    <style:style style:name="P3" style:family="paragraph" style:parent-style-name="Standard">
      <style:text-properties style:font-name="Arial1" fo:font-size="13pt" style:font-size-asian="13pt" style:font-name-complex="Arial2" style:font-size-complex="13pt"/>
    </style:style>
    <style:style style:name="P4" style:family="paragraph" style:parent-style-name="Standard">
      <style:paragraph-properties fo:margin-left="3.747cm" fo:margin-right="0cm" fo:text-indent="0cm" style:auto-text-indent="false"/>
    </style:style>
    <style:style style:name="P5" style:family="paragraph" style:parent-style-name="Standard">
      <style:paragraph-properties fo:margin-left="3.747cm" fo:margin-right="0cm" fo:text-indent="0cm" style:auto-text-indent="false"/>
      <style:text-properties fo:font-size="13pt" fo:font-weight="bold" style:font-size-asian="13pt" style:font-weight-asian="bold" style:font-size-complex="13pt"/>
    </style:style>
    <style:style style:name="P6" style:family="paragraph" style:parent-style-name="Standard">
      <style:paragraph-properties fo:margin-left="6.244cm" fo:margin-right="0cm" fo:text-indent="1.249cm" style:auto-text-indent="false"/>
    </style:style>
    <style:style style:name="P7" style:family="paragraph" style:parent-style-name="Standard">
      <style:paragraph-properties fo:margin-left="6.879cm" fo:margin-right="0cm" fo:text-indent="0.614cm" style:auto-text-indent="false"/>
    </style:style>
    <style:style style:name="P8" style:family="paragraph" style:parent-style-name="Standard">
      <style:paragraph-properties fo:margin-left="0.635cm" fo:margin-right="0cm" fo:text-indent="0cm" style:auto-text-indent="false"/>
    </style:style>
    <style:style style:name="P9" style:family="paragraph" style:parent-style-name="List_20_Paragraph" style:list-style-name="L2"/>
    <style:style style:name="P10" style:family="paragraph" style:parent-style-name="List_20_Paragraph">
      <style:text-properties style:font-name="Arial1" fo:font-size="13pt" style:font-size-asian="13pt" style:font-name-complex="Arial2" style:font-size-complex="13pt"/>
    </style:style>
    <style:style style:name="P11" style:family="paragraph" style:parent-style-name="List_20_Paragraph" style:list-style-name="L18"/>
    <style:style style:name="P12" style:family="paragraph" style:parent-style-name="List_20_Paragraph" style:list-style-name="L19"/>
    <style:style style:name="P13" style:family="paragraph" style:parent-style-name="List_20_Paragraph" style:list-style-name="L20"/>
    <style:style style:name="P14" style:family="paragraph" style:parent-style-name="List_20_Paragraph" style:list-style-name="L21"/>
    <style:style style:name="P15" style:family="paragraph" style:parent-style-name="List_20_Paragraph" style:list-style-name="L22"/>
    <style:style style:name="P16" style:family="paragraph" style:parent-style-name="List_20_Paragraph" style:list-style-name="L23"/>
    <style:style style:name="P17" style:family="paragraph" style:parent-style-name="List_20_Paragraph" style:list-style-name="L24"/>
    <style:style style:name="P18" style:family="paragraph" style:parent-style-name="List_20_Paragraph" style:list-style-name="L25"/>
    <style:style style:name="P19" style:family="paragraph" style:parent-style-name="List_20_Paragraph" style:list-style-name="L26"/>
    <style:style style:name="P20" style:family="paragraph" style:parent-style-name="List_20_Paragraph" style:list-style-name="L27"/>
    <style:style style:name="P21" style:family="paragraph" style:parent-style-name="List_20_Paragraph" style:list-style-name="L28"/>
    <style:style style:name="P22" style:family="paragraph" style:parent-style-name="List_20_Paragraph" style:list-style-name="L29"/>
    <style:style style:name="P23" style:family="paragraph" style:parent-style-name="List_20_Paragraph" style:list-style-name="L30"/>
    <style:style style:name="P24" style:family="paragraph" style:parent-style-name="List_20_Paragraph" style:list-style-name="L31"/>
    <style:style style:name="P25" style:family="paragraph" style:parent-style-name="List_20_Paragraph" style:list-style-name="L32"/>
    <style:style style:name="P26" style:family="paragraph" style:parent-style-name="List_20_Paragraph" style:list-style-name="L33"/>
    <style:style style:name="P27" style:family="paragraph" style:parent-style-name="List_20_Paragraph">
      <style:paragraph-properties fo:margin-left="0.635cm" fo:margin-right="0cm" fo:text-indent="0cm" style:auto-text-indent="false"/>
    </style:style>
    <style:style style:name="P28" style:family="paragraph" style:parent-style-name="List_20_Paragraph">
      <style:paragraph-properties fo:margin-left="6.265cm" fo:margin-right="0cm" fo:text-indent="1.228cm" style:auto-text-indent="false"/>
    </style:style>
    <style:style style:name="P29" style:family="paragraph" style:parent-style-name="List_20_Paragraph">
      <style:paragraph-properties fo:margin-left="0cm" fo:margin-right="0cm" fo:text-indent="0cm" style:auto-text-indent="false"/>
    </style:style>
    <style:style style:name="T1" style:family="text">
      <style:text-properties style:font-name="Arial1" fo:font-size="13pt" style:font-size-asian="13pt" style:font-name-complex="Arial2" style:font-size-complex="13pt"/>
    </style:style>
    <style:style style:name="T2" style:family="text">
      <style:text-properties style:font-name="Arial1" fo:font-size="13pt" fo:font-weight="bold" style:font-size-asian="13pt" style:font-weight-asian="bold" style:font-name-complex="Arial2" style:font-size-complex="13pt"/>
    </style:style>
    <style:style style:name="T3" style:family="text">
      <style:text-properties fo:font-size="14pt" style:font-size-asian="14pt" style:font-size-complex="14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text:s/><text:tab/><text:tab/><text:tab/><text:tab/><text:tab/><text:tab/><text:tab/>Załącznik do Zarządzenia nr <text:s text:c="3"/></text:span></text:p>
      <text:p text:style-name="Standard"><text:span text:style-name="T3"><text:s/><text:tab/><text:tab/><text:tab/><text:tab/><text:tab/><text:tab/><text:tab/>Starosty Świdnickiego z dnia <text:tab/><text:tab/><text:tab/><text:tab/><text:tab/></text:span></text:p>
      <text:p text:style-name="P1"/>
      <text:p text:style-name="Standard"><text:span text:style-name="T4"><text:s text:c="58"/></text:span><text:span text:style-name="T5">Regulamin </text:span></text:p>
      <text:p text:style-name="P4"><text:span text:style-name="T5"><text:s text:c="11"/>Biura Rzeczy Znalezionych</text:span></text:p>
      <text:p text:style-name="P5"/>
      <text:p text:style-name="P6"><text:span text:style-name="T5"><text:s/>§1</text:span></text:p>
      <text:p text:style-name="Standard"><text:span text:style-name="T4">Biuro Rzeczy Znalezionych prowadzi Biuro Samorządowe Starostwa Powiatowego w Świdniku ul. Niepodległości 13.</text:span></text:p>
      <text:p text:style-name="P7"><text:span text:style-name="T5">§2</text:span></text:p>
      <text:p text:style-name="P8"><text:span text:style-name="T4">Przedmiotem działalności Biura Rzeczy Znalezionych jest:</text:span></text:p>
      <text:list xml:id="list29552751" text:style-name="L2">
        <text:list-item>
          <text:p text:style-name="P9"><text:span text:style-name="T4">Przechowywanie rzeczy znalezionych na terenie powiatu świdnickiego, </text:span></text:p>
        </text:list-item>
        <text:list-item>
          <text:p text:style-name="P9"><text:span text:style-name="T4">Udzielanie informacji o posiadanych depozytach, zamieszczanie ogłoszeń o posiadanych depozytach w Biuletynie Informacji Publicznej i tablicy ogłoszeń Starostwa Powiatowego w Świdniku oraz w lokalnej prasie w razie potrzeby,</text:span></text:p>
        </text:list-item>
        <text:list-item>
          <text:p text:style-name="P9"><text:span text:style-name="T4">Likwidacja niepodjętych depozytów.</text:span></text:p>
        </text:list-item>
      </text:list>
      <text:p text:style-name="P7"><text:span text:style-name="T5">§3</text:span></text:p>
      <text:list xml:id="list29630466" text:style-name="L18">
        <text:list-item>
          <text:p text:style-name="P11"><text:span text:style-name="T4">Rzeczy znalezione i dostarczone do Biura przechowuje się w magazynie lub w bankach do czasu:</text:span></text:p>
        </text:list-item>
      </text:list>
      <text:list xml:id="list29611361" text:style-name="L19">
        <text:list-item>
          <text:p text:style-name="P12"><text:span text:style-name="T4">Odbioru przez właściciela,</text:span></text:p>
        </text:list-item>
        <text:list-item>
          <text:p text:style-name="P12"><text:span text:style-name="T4">Odbioru po spełnieniu przewidzianych prawem warunków przez znalazcę,</text:span></text:p>
        </text:list-item>
        <text:list-item>
          <text:p text:style-name="P12"><text:span text:style-name="T4">Sprzedaży,</text:span></text:p>
        </text:list-item>
        <text:list-item>
          <text:p text:style-name="P12"><text:span text:style-name="T4">Likwidacji niepodjętego depozytu.</text:span></text:p>
        </text:list-item>
      </text:list>
      <text:list xml:id="list29625473" text:continue-list="list29630466" text:style-name="L18">
        <text:list-item>
          <text:p text:style-name="P11"><text:span text:style-name="T4">Starostwo Powiatowe w Świdniku nie ponosi odpowiedzialności za stan techniczny przechowywanych przedmiotów.</text:span></text:p>
        </text:list-item>
      </text:list>
      <text:p text:style-name="P7"><text:span text:style-name="T5">§4</text:span></text:p>
      <text:list xml:id="list29614060" text:style-name="L20">
        <text:list-item>
          <text:p text:style-name="P13"><text:span text:style-name="T4">Do depozytu Biura Rzeczy Znalezionych przyjmuje się przedmioty znalezione na terenie powiatu świdnickiego w tym również: pieniądze, papiery wartościowe, kosztowności oraz przedmioty o wartości naukowej i artystycznej.</text:span></text:p>
        </text:list-item>
      </text:list>
      <text:p text:style-name="P2"/>
      <text:p text:style-name="P6"><text:span text:style-name="T5"><text:s text:c="2"/></text:span><text:span text:style-name="T2">§5</text:span></text:p>
      <text:p text:style-name="List_20_Paragraph"><text:span text:style-name="T1">Biuro Rzeczy Znalezionych odmawia przyjęcia w depozyt:</text:span></text:p>
      <text:list xml:id="list29623495" text:style-name="L21">
        <text:list-item>
          <text:p text:style-name="P14"><text:span text:style-name="T1">Rzeczy znalezionych w budynkach publicznych lub budynkach i pomieszczeniach otwartych dla publiczności, które należy przekazać zarządcy,</text:span></text:p>
        </text:list-item>
        <text:list-item>
          <text:p text:style-name="P14"><text:span text:style-name="T1">Rzeczy znalezionych w wagonach kolejowych, na statku lub w innym środku transportu publicznego,</text:span></text:p>
        </text:list-item>
        <text:list-item>
          <text:p text:style-name="P14"><text:span text:style-name="T1">Rzeczy nieposiadających żadnej wartości,</text:span></text:p>
        </text:list-item>
        <text:list-item>
          <text:p text:style-name="P14"><text:span text:style-name="T1">Rzeczy, co do których zachodzi podejrzenie, że zostały porzucone z zamiarem wyzbycia się własności,</text:span></text:p>
        </text:list-item>
        <text:list-item>
          <text:p text:style-name="P14"><text:span text:style-name="T1">Rzeczy stanowiących sprzęt i ekwipunek wojskowy jak również dokumentów wojskowych,</text:span></text:p>
        </text:list-item>
        <text:list-item>
          <text:p text:style-name="P14"><text:span text:style-name="T1">Rzeczy, których posiadanie wymaga szczególnego zezwolenia organów państwowych jak broń, amunicja, materiały wybuchowe, aparatura radiowo – nadawcza.</text:span></text:p>
        </text:list-item>
      </text:list>
      <text:p text:style-name="Standard"><text:span text:style-name="T1"><text:s/><text:tab/><text:tab/><text:tab/><text:tab/><text:tab/><text:tab/></text:span><text:span text:style-name="T2">§6</text:span></text:p>
      <text:p text:style-name="Standard"><text:span text:style-name="T1">Biuro Rzeczy Znalezionych nie przyjmuje zwierząt, które zabłąkały się lub uciekły, </text:span><text:soft-page-break/><text:span text:style-name="T1">którym opiekę zapewniają schroniska.</text:span></text:p>
      <text:p text:style-name="P6"><text:span text:style-name="T2">§7</text:span></text:p>
      <text:list xml:id="list29604719" text:style-name="L22">
        <text:list-item>
          <text:p text:style-name="P15"><text:span text:style-name="T1">Przyjęcie rzeczy znalezionej do depozytu potwierdza się poświadczeniem wydanym osobie przekazującej/znalazcy za pokwitowaniem. Wzór „Poświadczenia przyjęcia rzeczy znalezionej do depozytu” określa załącznik nr 1 do niniejszego regulaminu.</text:span></text:p>
        </text:list-item>
        <text:list-item>
          <text:p text:style-name="P15"><text:span text:style-name="T1">Poświadczenie sporządza się w 2 jednobrzmiących egzemplarzach. Egzemplarz nr 1 otrzymuje przekazujący/znalazca, egzemplarz nr 2 przechowuje się w ewidencji Biura.</text:span></text:p>
        </text:list-item>
      </text:list>
      <text:p text:style-name="P27"><text:span text:style-name="T1"><text:s text:c="2"/><text:tab/><text:tab/><text:tab/><text:tab/><text:tab/><text:tab/></text:span><text:span text:style-name="T2">§8</text:span></text:p>
      <text:p text:style-name="P27"><text:span text:style-name="T1">Biuro Rzeczy Znalezionych prowadzi ewidencję rzeczy przyjętych w depozyt wpisując je do księgi magazynowej zawierającej następujące dane:</text:span></text:p>
      <text:list xml:id="list29626300" text:style-name="L23">
        <text:list-item>
          <text:p text:style-name="P16"><text:span text:style-name="T1">Liczbę porządkową sprawy,</text:span></text:p>
        </text:list-item>
        <text:list-item>
          <text:p text:style-name="P16"><text:span text:style-name="T1">Datę odebrania zawiadomienia o znalezieniu rzeczy i przyjęcia rzeczy w depozyt,</text:span></text:p>
        </text:list-item>
        <text:list-item>
          <text:p text:style-name="P16"><text:span text:style-name="T1">Imię i nazwisko oraz adres znalazcy</text:span></text:p>
        </text:list-item>
        <text:list-item>
          <text:p text:style-name="P16"><text:span text:style-name="T1">Opis rzeczy znalezionej,</text:span></text:p>
        </text:list-item>
        <text:list-item>
          <text:p text:style-name="P16"><text:span text:style-name="T1">Miejsce przechowywania rzeczy,</text:span></text:p>
        </text:list-item>
        <text:list-item>
          <text:p text:style-name="P16"><text:span text:style-name="T1">Imię, nazwisko i adres osoby uprawnionej do odbioru rzeczy oraz data wydania rzeczy tej osobie,</text:span></text:p>
        </text:list-item>
        <text:list-item>
          <text:p text:style-name="P16"><text:span text:style-name="T1">Datę przejścia rzeczy na własność Skarbu Państwa,</text:span></text:p>
        </text:list-item>
        <text:list-item>
          <text:p text:style-name="P16"><text:span text:style-name="T1">Datę przejścia rzeczy na własność znalazcy,</text:span></text:p>
        </text:list-item>
        <text:list-item>
          <text:p text:style-name="P16"><text:span text:style-name="T1">Sposób i datę dokonania likwidacji rzeczy, które przeszły na własność Skarbu Państwa,</text:span></text:p>
        </text:list-item>
        <text:list-item>
          <text:p text:style-name="P16"><text:span text:style-name="T1">Uwagi.</text:span></text:p>
        </text:list-item>
      </text:list>
      <text:p text:style-name="P10"/>
      <text:p text:style-name="P28"><text:span text:style-name="T2">§9</text:span></text:p>
      <text:p text:style-name="Standard"><text:span text:style-name="T1">Biuro prowadzi poszukiwania właścicieli znalezionych rzeczy poprzez:</text:span></text:p>
      <text:list xml:id="list29602360" text:style-name="L24">
        <text:list-item>
          <text:p text:style-name="P17"><text:span text:style-name="T1">Zamieszczanie ogłoszeń w Biuletynie Informacji Publicznej Starostwa Powiatowego w Świdniku,</text:span></text:p>
        </text:list-item>
        <text:list-item>
          <text:p text:style-name="P17"><text:span text:style-name="T1">Wywieszanie ogłoszeń na tablicy ogłoszeń Biura Rzeczy Znalezionych w Starostwie Powiatowym,</text:span></text:p>
        </text:list-item>
        <text:list-item>
          <text:p text:style-name="P17"><text:span text:style-name="T1">Zamieszczanie ogłoszeń prasowych w prasie lokalnej, w przypadku, gdy rzecz znaleziona posiada znaczną wartość albo jeżeli jest to potrzebne ze względu na jej właściwości lub okoliczności w jakich została znaleziona.</text:span></text:p>
        </text:list-item>
      </text:list>
      <text:p text:style-name="Standard"><text:span text:style-name="T1"><text:s/></text:span></text:p>
      <text:p text:style-name="Standard"><text:span text:style-name="T1"><text:s text:c="4"/><text:tab/><text:tab/><text:tab/><text:tab/><text:tab/><text:tab/></text:span><text:span text:style-name="T2"> §10</text:span></text:p>
      <text:p text:style-name="Standard"><text:span text:style-name="T1">W przypadku, gdy osoba uprawniona do odbioru rzeczy znalezionej jest znana, wzywa się ją listem poleconym do odbioru rzeczy pod rygorem skutków przewidzianych w art. 187 Kodeksu cywilnego<text:tab/><text:tab/><text:tab/><text:tab/><text:tab/><text:tab/><text:tab/><text:tab/><text:tab/><text:tab/><text:tab/></text:span></text:p>
      <text:p text:style-name="P6"><text:span text:style-name="T2">§11</text:span></text:p>
      <text:p text:style-name="Standard"><text:span text:style-name="T1">Polskie środki płatnicze Biuro przechowuje na rachunku depozytowym Starostwa Powiatowego w Świdniku.</text:span></text:p>
      <text:p text:style-name="P6"><text:span text:style-name="T2">§12</text:span></text:p>
      <text:p text:style-name="Standard"><text:span text:style-name="T1">Wyroby z metali szlachetnych, biżuterię, zagraniczne środki płatnicze oraz papiery wartościowe Biuro przechowuje w Banku obsługującym Starostwo Powiatowe w Świdniku.</text:span></text:p>
      <text:p text:style-name="P3"><text:soft-page-break/></text:p>
      <text:p text:style-name="Standard"><text:span text:style-name="T1"><text:s/><text:tab/><text:tab/><text:tab/><text:tab/><text:tab/><text:tab/></text:span><text:span text:style-name="T2">§13</text:span></text:p>
      <text:p text:style-name="Standard"><text:span text:style-name="T1">Jeżeli na przechowanie przyjęto rzecz ulegającą szybkiemu zepsuciu, jak również rzecz, której przechowywanie byłoby związane ze znacznymi kosztami lub nadmiernymi trudnościami albo powodowałoby znaczne obniżenie jej wartości, Biuro zarządzi sprzedaż rzeczy w trybie określonym w przepisach o postępowaniu egzekucyjnym w administracji.</text:span></text:p>
      <text:p text:style-name="P6"><text:span text:style-name="T2">§14</text:span></text:p>
      <text:list xml:id="list29627404" text:style-name="L25">
        <text:list-item>
          <text:p text:style-name="P18"><text:span text:style-name="T1">Opłata z tytułu poniesionych kosztów przechowywania i sprzedaży rzeczy oraz utrzymania jej w należytym stanie, a także kosztów poszukiwań, do wysokości wartości rzeczy w dniu odbioru, obciąża uprawnionego do odbioru.</text:span></text:p>
        </text:list-item>
        <text:list-item>
          <text:p text:style-name="P18"><text:span text:style-name="T1">Rzecz nie może być wydana przed uiszczeniem opłaty określonej w ust. 1.</text:span></text:p>
        </text:list-item>
        <text:list-item>
          <text:p text:style-name="P18"><text:span text:style-name="T1">Zapisy ust. 1 i 2 stosuje się odpowiednio w wypadku, gdy rzecz znaleziona stała się własnością znalazcy.</text:span></text:p>
        </text:list-item>
      </text:list>
      <text:p text:style-name="P10"/>
      <text:p text:style-name="P28"><text:span text:style-name="T2">§15</text:span></text:p>
      <text:list xml:id="list29613171" text:style-name="L26">
        <text:list-item>
          <text:p text:style-name="P19"><text:span text:style-name="T1">Pracownik Biura wydając z depozytu rzecz osobie uprawnionej do jej odbioru obowiązany jest do:</text:span></text:p>
        </text:list-item>
      </text:list>
      <text:list xml:id="list29629592" text:style-name="L27">
        <text:list-item>
          <text:p text:style-name="P20"><text:span text:style-name="T1">Sprawdzenia tożsamości osoby uprawnionej do odbioru rzeczy,</text:span></text:p>
        </text:list-item>
        <text:list-item>
          <text:p text:style-name="P20"><text:span text:style-name="T1">Przyjęcia od osoby uprawnionej do odbioru oświadczenia o zagubieniu rzeczy z podaniem daty i miejsca utraty oraz szczegółowym opisem rzeczy z podaniem jej cech charakterystycznych – oświadczenie stanowi załącznik nr 2 do niniejszego regulaminu,</text:span></text:p>
        </text:list-item>
        <text:list-item>
          <text:p text:style-name="P20"><text:span text:style-name="T1">Porównania treści złożonego oświadczenia z zapisami w księdze magazynowej.</text:span></text:p>
        </text:list-item>
      </text:list>
      <text:list xml:id="list29639488" text:continue-list="list29613171" text:style-name="L26">
        <text:list-item>
          <text:p text:style-name="P19"><text:span text:style-name="T1">Z czynności związanych z wydaniem rzeczy z depozytu osobie uprawnionej sporządza się protokół wydania zawierający:</text:span></text:p>
        </text:list-item>
      </text:list>
      <text:list xml:id="list29632325" text:style-name="L28">
        <text:list-item>
          <text:p text:style-name="P21"><text:span text:style-name="T1">Imię i nazwisko oraz adres zamieszkania osoby uprawnionej,</text:span></text:p>
        </text:list-item>
        <text:list-item>
          <text:p text:style-name="P21"><text:span text:style-name="T1">Cechy dokumentu na podstawie którego sprawdzono tożsamość osoby uprawnionej,</text:span></text:p>
        </text:list-item>
        <text:list-item>
          <text:p text:style-name="P21"><text:span text:style-name="T1">Opis wydanej rzeczy z podaniem liczby porządkowej z księgi magazynowej,</text:span></text:p>
        </text:list-item>
        <text:list-item>
          <text:p text:style-name="P21"><text:span text:style-name="T1">Imię i nazwisko oraz stanowisko służbowe pracownika wydającego rzecz z depozytu,</text:span></text:p>
        </text:list-item>
        <text:list-item>
          <text:p text:style-name="P21"><text:span text:style-name="T1">Datę wydania rzeczy z depozytu,</text:span></text:p>
        </text:list-item>
        <text:list-item>
          <text:p text:style-name="P21"><text:span text:style-name="T1">Stwierdzenie uiszczenia opłaty z tyt. zwrotu kosztów,</text:span></text:p>
        </text:list-item>
        <text:list-item>
          <text:p text:style-name="P21"><text:span text:style-name="T1">Informacje dodatkowe i adnotacje urzędowe.</text:span></text:p>
        </text:list-item>
      </text:list>
      <text:list xml:id="list29624804" text:continue-list="list29639488" text:style-name="L26">
        <text:list-item>
          <text:p text:style-name="P19"><text:span text:style-name="T1">Wzór protokołu wydania rzeczy z depozytu określa załącznik nr 3 do niniejszego regulaminu.</text:span></text:p>
        </text:list-item>
        <text:list-item>
          <text:p text:style-name="P19"><text:span text:style-name="T1">Protokół wydania rzeczy z depozytu Biura sporządza się w 2 jednobrzmiących egzemplarzach – jeden egzemplarz pozostaje w dokumentacji Biura, drugi egzemplarz otrzymuje odbiorca rzeczy.</text:span></text:p>
        </text:list-item>
      </text:list>
      <text:p text:style-name="Standard"><text:span text:style-name="T1"><text:s/><text:tab/><text:tab/><text:tab/><text:tab/><text:tab/><text:tab/></text:span><text:span text:style-name="T2"> §16</text:span></text:p>
      <text:list xml:id="list29630555" text:style-name="L29">
        <text:list-item>
          <text:p text:style-name="P22"><text:span text:style-name="T1">Środki płatnicze, papiery wartościowe, kosztowności, biżuteria oraz rzeczy o wartości naukowej lub artystycznej nieodebrane przez osobę uprawnioną po upływie jednego roku od wezwania do ich odbioru, a w przypadku braku możliwości wezwania po upływie trzech lat od ich znalezienia przechodzą na własność Skarbu Państwa.</text:span></text:p>
        </text:list-item>
        <text:list-item>
          <text:p text:style-name="P22"><text:soft-page-break/><text:span text:style-name="T1">Rzeczy znalezione, inne niż wymienione w ust, 1, po upływie terminu określonego w pkt. 1 stają się własnością znalazcy o ile uczynił on zadość swoim obowiązkom, za zwrotem kosztów o których mowa w §14. Jeżeli znalazca odmawia odbioru rzeczy (co należy udokumentować na piśmie), przechodzą one na własność Skarbu Państwa.</text:span></text:p>
        </text:list-item>
      </text:list>
      <text:p text:style-name="Standard"><text:span text:style-name="T1"><text:s/><text:tab/><text:tab/><text:tab/><text:tab/><text:tab/><text:tab/> </text:span><text:span text:style-name="T2">§17</text:span></text:p>
      <text:list xml:id="list29604469" text:style-name="L30">
        <text:list-item>
          <text:p text:style-name="P23"><text:span text:style-name="T1">Dokumenty nieodebrane przez ich właścicieli w okresie jednego roku od zawiadomienia o konieczności ich odbioru, podlegają zwrotowi wystawcy.</text:span></text:p>
        </text:list-item>
        <text:list-item>
          <text:p text:style-name="P23"><text:span text:style-name="T1">W przypadku pisemnej odmowy odbioru dokumentów złożonej przez ich właściciela, dokumenty podlegają niezwłocznemu odesłaniu wystawcy dokumentu.</text:span></text:p>
        </text:list-item>
      </text:list>
      <text:p text:style-name="Standard"><text:span text:style-name="T1"><text:s/><text:tab/><text:tab/><text:tab/><text:tab/><text:tab/><text:tab/></text:span><text:span text:style-name="T2"> §18</text:span></text:p>
      <text:list xml:id="list29633032" text:style-name="L31">
        <text:list-item>
          <text:p text:style-name="P24"><text:span text:style-name="T1">Znalazcę rzeczy, który przekazując ją w depozyt Biura Rzeczy Znalezionych zastrzegł sobie wypłatę znaleźnego, powiadamia się o wydaniu rzeczy osobie uprawnionej.</text:span></text:p>
        </text:list-item>
        <text:list-item>
          <text:p text:style-name="P24"><text:span text:style-name="T1">Biuro zawiadamia znalazcę, który zażądał znaleźnego o wydaniu rzeczy osobie uprawnionej oraz o jej adresie.</text:span></text:p>
        </text:list-item>
      </text:list>
      <text:p text:style-name="Standard"><text:span text:style-name="T1"><text:s/><text:tab/><text:tab/><text:tab/><text:tab/><text:tab/><text:tab/> </text:span><text:span text:style-name="T2">§19</text:span></text:p>
      <text:list xml:id="list29620191" text:style-name="L32">
        <text:list-item>
          <text:p text:style-name="P25"><text:span text:style-name="T1">Po upływie terminów przechowywania rzeczy, Biuro Rzeczy Znalezionych przygotowuje wniosek do właściwego miejscowo Sądu Rejonowego o likwidację rzeczy, zgodnie z postanowieniami ustawy o likwidacji niepodjętych depozytów.</text:span></text:p>
        </text:list-item>
        <text:list-item>
          <text:p text:style-name="P25"><text:span text:style-name="T1">Depozyty, które przeszły na własność Skarbu Państwa, Biuro Rzeczy Znalezionych przekazuje właściwemu miejscowo Naczelnikowi Urzędu Skarbowego.</text:span></text:p>
        </text:list-item>
      </text:list>
      <text:p text:style-name="P10"/>
      <text:p text:style-name="List_20_Paragraph"><text:span text:style-name="T1"><text:s/><text:tab/><text:tab/><text:tab/><text:tab/><text:tab/></text:span><text:span text:style-name="T2">§20</text:span></text:p>
      <text:p text:style-name="P29"><text:span text:style-name="T1"><text:s text:c="3"/>W sprawach nieuregulowanych stosuje się przepisy:</text:span></text:p>
      <text:list xml:id="list29619737" text:style-name="L33">
        <text:list-item>
          <text:p text:style-name="P26"><text:span text:style-name="T1">Kodeksu cywilnego</text:span></text:p>
        </text:list-item>
        <text:list-item>
          <text:p text:style-name="P26"><text:span text:style-name="T1">Rozporządzenia Rady Ministrów z 14.06.1966 (Dz. U. Nr 22 poz. 141)</text:span></text:p>
        </text:list-item>
        <text:list-item>
          <text:p text:style-name="P26"><text:span text:style-name="T1">Ustawy z dnia 18.10.2006 o likwidacji niepodjętych depozytów (Dz. U. Nr 208 poz. 1537 z późn. z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agraph-properties fo:margin-left="1.27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 </meta:initial-creator>
    <meta:creation-date>2014-02-27T09:46:08.77</meta:creation-date>
    <meta:document-statistic meta:table-count="0" meta:image-count="0" meta:object-count="0" meta:page-count="4" meta:paragraph-count="95" meta:word-count="1076" meta:character-count="7958"/>
    <dc:date>2014-02-27T09:48:43.07</dc:date>
    <dc:creator>a </dc:creator>
    <meta:editing-duration>PT00H02M34S</meta:editing-duration>
    <meta:editing-cycles>1</meta:editing-cycles>
    <meta:generator>OpenOffice.org/3.1$Win32 OpenOffice.org_project/310m11$Build-9399</meta:generator>
  </office:meta>
</office:document-meta>
</file>