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Ubuntu" svg:font-family="Ubuntu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 style:list-style-name="L4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 style:list-style-name="L5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 style:list-style-name="L6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3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.499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.4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font-name="Times New Roman1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związku z otrzymaniem pytań dotyczących otwartego konkursu ofert na prowadzenie w roku 2016 punktu nieodpłatnej pomocy prawnej na terenie powiatu świdnickiego, zamieszczamy otrzymane pytania wraz z odpowiedziami:</text:p>
      <text:p text:style-name="P1"/>
      <text:list xml:id="list4105523553655839418" text:style-name="L4">
        <text:list-item>
          <text:p text:style-name="P2"><text:span text:style-name="T1">Czy jest możliwym w ramach działania sfinansowanie z dotacji kosztów związanych z obsługą administracyjną zadania, tj. koszt księgowania wydatków, koszt materiałów biurowych, itp?</text:span></text:p>
        </text:list-item>
      </text:list>
      <text:p text:style-name="P5">Z treści opublikowanego na stronie internetowej <text:a xlink:type="simple" xlink:href="http://www.darmowapomocprawna.ds.gov.pl/" text:style-name="Internet_20_link" text:visited-style-name="Visited_20_Internet_20_Link">www.darmowapomocprawna.ds.gov.pl</text:a> stanowiska Departamentu Zawodów Prawniczych i Dostępu do Pomocy Prawnej z 29 października 2015 r. wynika, że na gruncie art. 20 ust. 1 ustawy z dnia 5 sierpnia 2015 roku o nieodpłatnej pomocy prawnej oraz edukacji prawnej organizacja pozarządowa może swobodnie dysponować przekazaną jej dotacją, a swobodę tę ogranicza jedynie cel na jaki została przekazana dotacja, warunki określone w ogłoszeniu o otwartym konkursie ofert oraz zapisy w zawartej umowie. </text:p>
      <text:p text:style-name="P5">Za koszty kwalifikowalne uznaje się wydatki poniesione w terminie realizacji zadania z zastrzeżeniem, że wydatkowanie środków finansowych z dotacji możliwe jest od dnia rozstrzygnięcia konkursu, nie wcześniej niż od 1 stycznia 2015 roku. Koszty kwalifikowalne przy realizacji zadania z budżetu Powiatu Świdnickiego obejmują:</text:p>
      <text:list xml:id="list7223756572626908291" text:style-name="L3">
        <text:list-header>
          <text:p text:style-name="P6">1) Koszty wynagrodzeń osób udzielających porad prawnych wraz z pochodnymi.</text:p>
          <text:p text:style-name="P6">2) Koszty zakupy sprzętu biurowego (laptop, drukarka).</text:p>
          <text:p text:style-name="P6">3) W ramach kosztów obsługi (pośrednich) stanowiących do 10% dotacji: obsługa finansowo-księgowa zadania, obsługa administracyjna, zakup materiałów oraz usług biurowych, pocztowych i telekomunikacyjnych, opłaty bankowe.</text:p>
          <text:p text:style-name="P6">4) podatek od towarów i usług (VAT) – jeżeli nie może on być odzyskany w oparciu o ustawę z dnia 11 marca 2014 r. o podatku od towarów i usług (Dz. U. Z 2011 r.. Nr 177, poz. 1054).</text:p>
        </text:list-header>
      </text:list>
      <text:list xml:id="list8877835250689732758" text:style-name="L5">
        <text:list-item>
          <text:p text:style-name="P3"><text:span text:style-name="T1">Czy jest możliwym w ramach działania sfinansowanie z dotacji kosztów związanych z koordynacją działania – wynagrodzenia koordynatora odpowiadającego za sprawną realizacje zadania, bieżącego monitorowania oraz raportowania?</text:span></text:p>
        </text:list-item>
      </text:list>
      <text:p text:style-name="P5">Z treści opublikowanego na stronie internetowej <text:a xlink:type="simple" xlink:href="http://www.darmowapomocprawna.ds.gov.pl/" text:style-name="Internet_20_link" text:visited-style-name="Visited_20_Internet_20_Link">www.darmowapomocprawna.ds.gov.pl</text:a> stanowiska Departamentu Zawodów Prawniczych i Dostępu do Pomocy Prawnej z 29 października 2015 r. wynika, że na gruncie art. 20 ust. 1 ustawy z dnia 5 sierpnia 2015 roku o nieodpłatnej pomocy prawnej oraz edukacji prawnej organizacja pozarządowa może swobodnie dysponować przekazaną jej dotacją, a swobodę tę ogranicza jedynie cel na jaki została przekazana dotacja, warunki określone w ogłoszeniu o otwartym konkursie ofert oraz zapisy w zawartej umowie. </text:p>
      <text:p text:style-name="P5">Za koszty kwalifikowalne uznaje się wydatki poniesione w terminie realizacji zadania z zastrzeżeniem, że wydatkowanie środków finansowych z dotacji możliwe jest od dnia rozstrzygnięcia konkursu, nie wcześniej niż od 1 stycznia 2015 roku. Koszty kwalifikowalne przy realizacji zadania z budżetu Powiatu Świdnickiego obejmują:</text:p>
      <text:list xml:id="list37445789" text:continue-list="list7223756572626908291" text:style-name="L3">
        <text:list-header>
          <text:p text:style-name="P6">1) Koszty wynagrodzeń osób udzielających porad prawnych wraz z pochodnymi.</text:p>
          <text:p text:style-name="P6">2) Koszty zakupy sprzętu biurowego (laptop, drukarka).</text:p>
          <text:p text:style-name="P6">3) W ramach kosztów obsługi (pośrednich) stanowiących do 10% dotacji: obsługa finansowo-księgowa zadania, obsługa administracyjna, zakup materiałów oraz usług biurowych, pocztowych i telekomunikacyjnych, opłaty bankowe.</text:p>
          <text:p text:style-name="P6">4) podatek od towarów i usług (VAT) – jeżeli nie może on być odzyskany w oparciu o <text:soft-page-break/>ustawę z dnia 11 marca 2014 r. o podatku od towarów i usług (Dz. U. Z 2011 r.. Nr 177, poz. 1054).</text:p>
        </text:list-header>
      </text:list>
      <text:p text:style-name="P5">W związku z powyższym można uznać, że koszty związane z koordynacją działania zawierać się mogą w kosztach pośrednich i stanowić do 10% przyznanej dotacji.</text:p>
      <text:p text:style-name="P5"/>
      <text:list xml:id="list6432002871449560292" text:style-name="L6">
        <text:list-item>
          <text:p text:style-name="P4"><text:span text:style-name="T1">Czy jest możliwym w ramach działania sfinansowanie z dotacji kosztów związanych z zakupem sprzętu do prowadzenia punktu (np. drukarka)?</text:span></text:p>
        </text:list-item>
      </text:list>
      <text:p text:style-name="P5">Z treści opublikowanego na stronie internetowej <text:a xlink:type="simple" xlink:href="http://www.darmowapomocprawna.ds.gov.pl/" text:style-name="Internet_20_link" text:visited-style-name="Visited_20_Internet_20_Link">www.darmowapomocprawna.ds.gov.pl</text:a> stanowiska Departamentu Zawodów Prawniczych i Dostępu do Pomocy Prawnej z 29 października 2015 r. wynika, że na gruncie art. 20 ust. 1 ustawy z dnia 5 sierpnia 2015 roku o nieodpłatnej pomocy prawnej oraz edukacji prawnej organizacja pozarządowa może swobodnie dysponować przekazaną jej dotacją, a swobodę tę ogranicza jedynie cel na jaki została przekazana dotacja, warunki określone w ogłoszeniu o otwartym konkursie ofert oraz zapisy w zawartej umowie. </text:p>
      <text:p text:style-name="P1"><text:span text:style-name="T4">Za koszty kwalifikowalne uznaje się wydatki poniesione w terminie realizacji zadania z zastrzeżeniem, że wydatkowanie środków finansowych z dotacji możliwe jest od dnia rozstrzygnięcia konkursu, nie wcześniej niż od 1 stycznia 2015 roku. Koszty kwalifikowalne przy realizacji zadania z budżetu Powiatu Świdnickiego obejmują:</text:span></text:p>
      <text:list xml:id="list37429154" text:continue-list="list37445789" text:style-name="L3">
        <text:list-header>
          <text:p text:style-name="P6">1) Koszty wynagrodzeń osób udzielających porad prawnych wraz z pochodnymi.</text:p>
          <text:p text:style-name="P6">2) Koszty zakupy sprzętu biurowego (laptop, drukarka).</text:p>
          <text:p text:style-name="P6">3) W ramach kosztów obsługi (pośrednich) stanowiących do 10% dotacji: obsługa finansowo-księgowa zadania, obsługa administracyjna, zakup materiałów oraz usług biurowych, pocztowych i telekomunikacyjnych, opłaty bankowe.</text:p>
          <text:p text:style-name="P6">4) podatek od towarów i usług (VAT) – jeżeli nie może on być odzyskany w oparciu o ustawę z dnia 11 marca 2014 r. o podatku od towarów i usług (Dz. U. Z 2011 r.. Nr 177, poz. 1054).</text:p>
          <text:p text:style-name="P6"/>
        </text:list-header>
      </text:list>
      <text:p text:style-name="P1">4. <text:span text:style-name="T1">W punkcie V. podpunkt 4, ogłoszenia o otwartym konkursie (załącznik do uchwały nr 149/15 Zarządu Powiatu z dnia 19 listopada 2015 roku, widnieje wykaz dokumentów jakie należy dołączyć do składanej oferty. Katalog ten jest katalogiem zamkniętym, nie zawiera zapisu dotyczących innych dokumentów, np. rekomendacji. Tym czasem w punkcie VI podpunkt 2 jest wykaz kryteriów oceny oferty, w którym ocena będzie dotyczyć miedzy innymi posiadanych rekomendacji (które nie są wymagane przy składaniu oferty).  Czy w takim razie rekomendacje są wymagane, czy też nie? Ponadto jaką wagę punktową mają dane rekomendacje?</text:span></text:p>
      <text:p text:style-name="P5">Zgodnie z Załącznikiem Nr 1 do Uchwały Nr 149/41/15 Zarządu Powiatu w Świdniku z dnia 19 listopada 2015 r. rekomendacje nie są wymagane, lecz są pożądane. </text:p>
      <text:p text:style-name="P5"><text:span text:style-name="T3">§</text:span> 9 ust. 7 Programu współpracy Powiatu Świdnickiego z organizacjami pozarządowymi oraz z podmiotami wymienionymi w art. 3 ust. 3 ustawy o działalności pożytku publicznego i wolontariacie na 2015 rok stanowiącego załącznik do Uchwały Nr XLVI/294/14 Rady Powiatu w Świdniku z dnia 12 listopada 2014 roku określa warunki przyznawania przez członków komisji punktów ofertom podlegajacym rozpatrywaniu.</text:p>
      <text:p text:style-name="P1">5. <text:span text:style-name="T1">Podobna sytuacja dotyczy oceny dotychczasowej współpracy z administracja publiczną, rzetelne oraz terminowe wykonywanie rozliczenia zadań zleconych w ubiegłych latach. Jakiego rodzaju administracji publicznej dotyczy ten zapis – współpracy ze starostwem powiatowym w Świdniku czy też innych organów administracji publicznej? Nasza </text:span><text:soft-page-break/><text:span text:style-name="T1">organizacja nigdy nie wnioskowała do Starostwa powiatowego o dofinansowanie zadania, działamy na terenie powiatu lecz finansujemy zadania z innych źródeł zewnętrznych w tym z dotacji z administracji publicznej szczebla regionalnego i krajowego (tu między innymi MPiPS oraz EFS). Co będzie świadczyło o dotychczasowej współpracy, jak Państwo zamierzają (na podstawie czego) ocenić taką sytuację?</text:span></text:p>
      <text:p text:style-name="P5">Komisja konkursowa zgodnie ze swoja kompetencją zawartą w <text:s/>Programie współpracy Powiatu Świdnickiego z organizacjami pozarządowymi oraz z podmiotami wymienionymi w art. 3 ust. 3 ustawy o działalności pożytku publicznego i wolontariacie na 2015 rok stanowiącego załącznik do Uchwały Nr XLVI/294/14 Rady Powiatu w Świdniku z dnia 12 listopada 2014 dokona oceny dotychczasowej współpracy z administracją publiczną, rzetelnego oraz terminowego wykonywania i rozliczania zadań zleconych w ubiegłych latach na podstawie informacji zawartych w ofercie: udokumentowanego co najmniej 2-letniego doświadczenia w realizacji zadań dotyczących:</text:p>
      <text:p text:style-name="P9">1) poinformowania osoby uprawnionej o obowiązującym stanie prawnym, o przysługujących jej uprawnieniach lub o spoczywających na niej obowiązkach lub</text:p>
      <text:p text:style-name="P9">2) wskazania osobie uprawnionej sposobu rozwiązania jej problemu prawnego, lub</text:p>
      <text:p text:style-name="P9">3) udzielenia pomocy w sporządzeniu projektu pisma w sprawach, o których mowa w pkt 1 i 2, z wyłączeniem pism procesowych w toczącym się postępowaniu przygotowawczym lub sądowym i pism w toczącym się postępowaniu sądowoadministracyjnym, lub</text:p>
      <text:p text:style-name="P8">4) sporządzenia projektu pisma o zwolnienie od kosztów sądowych lub ustanowienie pełnomocnika z urzędu w postępowaniu sądowym lub ustanowienie adwokata, radcy prawnego, doradcy podatkowego lub rzecznika patentowego w postępowaniu sądowoadministracyjnym.</text:p>
      <text:p text:style-name="P1">W pkt. V ust.3 oferty realizacji zadania publicznego Oferent opisuje dotychczasowe doświadczenia w realizacji zadań publicznych podobnego rodzaju, wskazując, które z tych zadań realizowane były we współpracy z administracją publiczną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Ubuntu" svg:font-family="Ubuntu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49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chudy</meta:initial-creator>
    <meta:creation-date>2015-12-07T12:53:58.75</meta:creation-date>
    <dc:date>2015-12-07T17:27:59.89</dc:date>
    <dc:creator>dorota chudy</dc:creator>
    <meta:editing-duration>PT4H33M57S</meta:editing-duration>
    <meta:editing-cycles>8</meta:editing-cycles>
    <meta:generator>OpenOffice/4.1.1$Win32 OpenOffice.org_project/411m6$Build-9775</meta:generator>
    <meta:printed-by>dorota chudy</meta:printed-by>
    <meta:print-date>2015-12-07T17:13:33.14</meta:print-date>
    <meta:document-statistic meta:table-count="0" meta:image-count="0" meta:object-count="0" meta:page-count="3" meta:paragraph-count="33" meta:word-count="1193" meta:character-count="8553"/>
  </office:meta>
</office:document-meta>
</file>