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kaz rzeczy znalezionych na terenie powiatu świdnickiego:</text:p>
      <text:p text:style-name="Standard"/>
      <text:list xml:id="list29195706" text:style-name="L1">
        <text:list-item>
          <text:p text:style-name="P1">Rower typu "Damka" koloru biało-czerwonego.</text:p>
        </text:list-item>
        <text:list-item>
          <text:p text:style-name="P1">Plecak koloru czerwonego z zawartością.</text:p>
        </text:list-item>
        <text:list-item>
          <text:p text:style-name="P1">Rower dziecięcy marki DELTA ELF IV koloru jasnoniebieskiego.</text:p>
        </text:list-item>
        <text:list-item>
          <text:p text:style-name="P1">Rower marki GRAND koloru niebieskiego.</text:p>
        </text:list-item>
        <text:list-item>
          <text:p text:style-name="P1">Rower górski marki MERIDA koloru zielonego.</text:p>
        </text:list-item>
        <text:list-item>
          <text:p text:style-name="P1">Telefon komórkowy NOKIA.</text:p>
        </text:list-item>
        <text:list-item>
          <text:p text:style-name="P1">Telefon komórkowy SAMSUNG.</text:p>
        </text:list-item>
        <text:list-item>
          <text:p text:style-name="P1">Wózek dwukołowy z elementami metalowymi.</text:p>
        </text:list-item>
        <text:list-item>
          <text:p text:style-name="P1">Figura Matki Boskiej.</text:p>
        </text:list-item>
      </text:list>
      <text:p text:style-name="Standard"/>
      <text:list xml:id="list29218511" text:style-name="L2">
        <text:list-item>
          <text:list>
            <text:list-item>
              <text:p text:style-name="P2">Kluczyk z brelokiem od pojazdu Toyota</text:p>
            </text:list-item>
            <text:list-item>
              <text:p text:style-name="P2">Klucze w ilości 3 sztuk</text:p>
            </text:list-item>
            <text:list-item>
              <text:p text:style-name="P2">Rower górski m-ki Kross koloru bordowo – czarno – srebrnego</text:p>
            </text:list-item>
            <text:list-item>
              <text:p text:style-name="P2">Pęk kluczy w ilości 10 sztuk</text:p>
            </text:list-item>
            <text:list-item>
              <text:p text:style-name="P2">Rower górski m-ki Best Joker koloru czerwonego</text:p>
            </text:list-item>
            <text:list-item>
              <text:p text:style-name="P2">Telefon komórkowy Samsung AGHX-200</text:p>
            </text:list-item>
            <text:list-item>
              <text:p text:style-name="P2">Banknoty o nominale 10 złotych w ilości 5 sztuk</text:p>
            </text:list-item>
            <text:list-item>
              <text:p text:style-name="P2">Rower koloru srebrnego m-ki Best</text:p>
            </text:list-item>
            <text:list-item>
              <text:p text:style-name="P2">Rower koloru czarnego m-ki Moutain Bike 7000</text:p>
            </text:list-item>
            <text:list-item>
              <text:p text:style-name="P2">Rower dziecięcy koloru niebieskiego</text:p>
            </text:list-item>
            <text:list-item>
              <text:p text:style-name="P2">Rower górski koloru ciemnego </text:p>
            </text:list-item>
            <text:list-item>
              <text:p text:style-name="P2">Rower koloru niebieskiego typu składak</text:p>
            </text:list-item>
            <text:list-item>
              <text:p text:style-name="P2">Rower koloru niebieskiego typu składak</text:p>
            </text:list-item>
            <text:list-item>
              <text:p text:style-name="P2">Rower koloru fioletowego typu składak</text:p>
            </text:list-item>
            <text:list-item>
              <text:p text:style-name="P2">Rower koloru siwego m-ki Cruaser </text:p>
            </text:list-item>
            <text:list-item>
              <text:p text:style-name="P2">Rower koloru bordowego Jubilat 2</text:p>
            </text:list-item>
            <text:list-item>
              <text:p text:style-name="P2">Rower m-ki Best</text:p>
            </text:list-item>
            <text:list-item>
              <text:p text:style-name="P2">Rower koloru niebieskiego m-ki Moonrise Cameo 850</text:p>
            </text:list-item>
            <text:list-item>
              <text:p text:style-name="P2">Rower niebieski typu damka</text:p>
            </text:list-item>
            <text:list-item>
              <text:p text:style-name="P2">Rower koloru żółtego m-ki Grant</text:p>
            </text:list-item>
            <text:list-item>
              <text:p text:style-name="P2">Rower górski koloru bordowego</text:p>
            </text:list-item>
            <text:list-item>
              <text:p text:style-name="P2">Rower koloru niebieskiego GTI Flex</text:p>
            </text:list-item>
            <text:list-item>
              <text:p text:style-name="P2">Rower koloru szaro – niebieskiego Cross</text:p>
            </text:list-item>
            <text:list-item>
              <text:p text:style-name="P2">Rower koloru żółto – czerwonego Eeasy Time</text:p>
            </text:list-item>
            <text:list-item>
              <text:p text:style-name="P2">Rower dziecięcy koloru srebrno – czerwonego Delta Fun</text:p>
            </text:list-item>
            <text:list-item>
              <text:p text:style-name="P2">Rower męski koloru czarnego</text:p>
            </text:list-item>
            <text:list-item>
              <text:p text:style-name="P2">Rower koloru granatowo – niebieskiego z koszykiem</text:p>
            </text:list-item>
            <text:list-item>
              <text:p text:style-name="P2">Wózek dziecięcy koloru zielono – pomarańczowego</text:p>
            </text:list-item>
          </text:list>
        </text:list-item>
      </text:list>
      <text:p text:style-name="Standard"/>
      <text:list xml:id="list29363287" text:style-name="L3">
        <text:list-item>
          <text:p text:style-name="P3">Rower koloru srebrnego m-ki Newa – Rad</text:p>
        </text:list-item>
        <text:list-item>
          <text:p text:style-name="P3">Rower składak koloru czerwonego </text:p>
        </text:list-item>
        <text:list-item>
          <text:p text:style-name="P3">Rower górski koloru zielono – czarnego Mountain Bike Scott</text:p>
        </text:list-item>
        <text:list-item>
          <text:p text:style-name="P3">Rower górski koloru czarnego</text:p>
        </text:list-item>
        <text:list-item>
          <text:p text:style-name="P3">Rower górski koloru zielonego m-ki MMB3</text:p>
        </text:list-item>
        <text:list-item>
          <text:p text:style-name="P3">Telefon komórkowy m-ki Motorola</text:p>
        </text:list-item>
        <text:list-item>
          <text:p text:style-name="P3">Plecak koloru szarego z zawartością</text:p>
        </text:list-item>
        <text:list-item>
          <text:p text:style-name="P3">Pienoądze w kwocie 390 zł</text:p>
        </text:list-item>
        <text:list-item>
          <text:p text:style-name="P3">Rower koloru żółto – czarnego</text:p>
        </text:list-item>
        <text:list-item>
          <text:p text:style-name="P3">Rower typu damka koloru siwo – czerwonegp</text:p>
        </text:list-item>
        <text:list-item>
          <text:p text:style-name="P3">Telefon komórkowy m-ki Nokia</text:p>
        </text:list-item>
        <text:list-item>
          <text:p text:style-name="P3"><text:soft-page-break/>Rower koloru czerwonego m-ki Cescent</text:p>
        </text:list-item>
        <text:list-item>
          <text:p text:style-name="P3">Rower m-ki Phoenix Outodoor</text:p>
        </text:list-item>
        <text:list-item>
          <text:p text:style-name="P3">Rower górski koloru żółto – czarnego m-ki Joker Best</text:p>
        </text:list-item>
        <text:list-item>
          <text:p text:style-name="P3">Rower koloru czarno – niebieskiego m-ki Maxim</text:p>
        </text:list-item>
        <text:list-item>
          <text:p text:style-name="P3">2 opony zimowe m-ki Continental</text:p>
        </text:list-item>
        <text:list-item>
          <text:p text:style-name="P3">Siatka z zawartością (tel. Kom. M-ki Samsung, Siemens, tel. Stacjonarny m-ki Panasonic, ruter Wifi, Switch, 3 kalkulatory, oświetlenie choinkowe)</text:p>
        </text:list-item>
        <text:list-item>
          <text:p text:style-name="P3">Rower m-ki Athletic Utara </text:p>
        </text:list-item>
        <text:list-item>
          <text:p text:style-name="P3">Rower koloru czarnego m-ki Rocky</text:p>
        </text:list-item>
        <text:list-item>
          <text:p text:style-name="P3">Klucz z breloczkiem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5M49S</meta:editing-duration>
    <meta:editing-cycles>5</meta:editing-cycles>
    <meta:generator>OpenOffice.org/3.1$Win32 OpenOffice.org_project/310m11$Build-9399</meta:generator>
    <dc:date>2014-10-01T09:32:19.38</dc:date>
    <dc:creator>a </dc:creator>
    <meta:document-statistic meta:table-count="0" meta:image-count="0" meta:object-count="0" meta:page-count="2" meta:paragraph-count="58" meta:word-count="386" meta:character-count="2367"/>
    <meta:user-defined meta:name="Info 1"/>
    <meta:user-defined meta:name="Info 2"/>
    <meta:user-defined meta:name="Info 3"/>
    <meta:user-defined meta:name="Info 4"/>
  </office:meta>
</office:document-meta>
</file>