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Courier New" svg:font-family="'Courier New'" style:font-adornments="Normalny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79cm" fo:margin-left="-0.677cm" table:align="left" style:writing-mode="lr-tb"/>
    </style:style>
    <style:style style:name="Tabela1.A" style:family="table-column">
      <style:table-column-properties style:column-width="4.549cm"/>
    </style:style>
    <style:style style:name="Tabela1.B" style:family="table-column">
      <style:table-column-properties style:column-width="3.953cm"/>
    </style:style>
    <style:style style:name="Tabela1.C" style:family="table-column">
      <style:table-column-properties style:column-width="4.062cm"/>
    </style:style>
    <style:style style:name="Tabela1.D" style:family="table-column">
      <style:table-column-properties style:column-width="4.415cm"/>
    </style:style>
    <style:style style:name="Tabela1.1" style:family="table-row">
      <style:table-row-properties style:row-height="0.50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style:snap-to-layout-gri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2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line-height="120%" fo:text-align="end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line-height="100%" fo:text-align="end" style:justify-single-word="false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7" style:family="paragraph" style:parent-style-name="Standard">
      <style:paragraph-properties fo:line-height="120%"/>
      <style:text-properties style:font-name="Times New Roman" fo:font-size="12pt" style:font-name-asian="Tahoma" style:font-size-asian="12pt" style:font-name-complex="Arial" style:font-size-complex="12pt"/>
    </style:style>
    <style:style style:name="P18" style:family="paragraph" style:parent-style-name="Standard">
      <style:paragraph-properties fo:line-height="120%" fo:text-align="end" style:justify-single-word="false">
        <style:tab-stops>
          <style:tab-stop style:position="0.318cm"/>
        </style:tab-stops>
      </style:paragraph-properties>
      <style:text-properties style:font-name="Times New Roman" fo:font-size="12pt" style:font-name-asian="Tahoma" style:font-size-asian="12pt" style:font-name-complex="Arial" style:font-size-complex="12pt"/>
    </style:style>
    <style:style style:name="P19" style:family="paragraph" style:parent-style-name="Standard">
      <style:paragraph-properties fo:line-height="120%" fo:text-align="justify" style:justify-single-word="false"/>
      <style:text-properties style:font-name="Times New Roman" fo:font-size="12pt" style:font-name-asian="Tahoma" style:font-size-asian="12pt" style:font-name-complex="Arial" style:font-size-complex="12pt"/>
    </style:style>
    <style:style style:name="P20" style:family="paragraph" style:parent-style-name="Standard">
      <style:paragraph-properties fo:line-height="12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2pt" style:font-name-asian="Tahoma" style:font-size-asian="12pt" style:font-name-complex="Arial" style:font-size-complex="12pt"/>
    </style:style>
    <style:style style:name="P21" style:family="paragraph" style:parent-style-name="Standard">
      <style:paragraph-properties fo:line-height="120%" fo:text-align="center" style:justify-single-word="false">
        <style:tab-stops>
          <style:tab-stop style:position="9.525cm"/>
        </style:tab-stops>
      </style:paragraph-properties>
      <style:text-properties style:font-name="Times New Roman" fo:font-size="12pt" style:font-name-asian="Tahoma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name-asian="Tahoma" style:font-size-asian="12pt" style:font-name-complex="Arial" style:font-size-complex="12pt"/>
    </style:style>
    <style:style style:name="P23" style:family="paragraph" style:parent-style-name="Standard">
      <style:paragraph-properties fo:line-height="120%"/>
      <style:text-properties style:font-name="Times New Roman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line-height="120%" fo:text-align="justify" style:justify-single-word="false"/>
      <style:text-properties style:font-name="Times New Roman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line-height="120%" fo:text-align="end" style:justify-single-word="false"/>
      <style:text-properties style:font-name="Times New Roman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line-height="12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line-height="120%"/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Standard">
      <style:paragraph-properties fo:line-height="12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Standard">
      <style:paragraph-properties fo:line-height="120%" fo:text-align="end" style:justify-single-word="false"/>
      <style:text-properties style:font-name="Times New Roman" fo:font-size="12pt" style:font-size-asian="12pt" style:font-name-complex="Arial" style:font-size-complex="12pt"/>
    </style:style>
    <style:style style:name="P32" style:family="paragraph" style:parent-style-name="Standard">
      <style:paragraph-properties fo:line-height="12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3" style:family="paragraph" style:parent-style-name="Standard">
      <style:paragraph-properties fo:line-height="120%" fo:text-align="justify" style:justify-single-word="false"/>
      <style:text-properties style:font-name="Times New Roman" fo:font-size="12pt" style:font-size-asian="12pt" style:font-name-complex="Arial" style:font-size-complex="12pt" style:font-weight-complex="bold"/>
    </style:style>
    <style:style style:name="P34" style:family="paragraph" style:parent-style-name="Standard">
      <style:paragraph-properties fo:line-height="120%" fo:text-align="center" style:justify-single-word="false"/>
      <style:text-properties style:font-name="Times New Roman" fo:font-size="12pt" style:font-size-asian="12pt" style:font-name-complex="Arial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text-position="super 58%" style:font-name="Times New Roman" fo:font-size="12pt" style:font-name-asian="Tahoma" style:font-size-asian="12pt" style:font-name-complex="Arial" style:font-size-complex="12pt"/>
    </style:style>
    <style:style style:name="P36" style:family="paragraph" style:parent-style-name="Standard">
      <style:paragraph-properties fo:line-height="120%"/>
      <style:text-properties style:text-position="super 58%" style:font-name="Times New Roman" fo:font-size="12pt" style:font-size-asian="12pt" style:font-name-complex="Arial" style:font-size-complex="12pt"/>
    </style:style>
    <style:style style:name="P37" style:family="paragraph" style:parent-style-name="Standard">
      <style:paragraph-properties fo:line-height="120%" fo:text-align="end" style:justify-single-word="false">
        <style:tab-stops>
          <style:tab-stop style:position="0.318cm"/>
        </style:tab-stops>
      </style:paragraph-properties>
      <style:text-properties style:font-name="Arial" style:font-name-asian="Tahoma" style:font-name-complex="Arial"/>
    </style:style>
    <style:style style:name="P38" style:family="paragraph" style:parent-style-name="Standard">
      <style:paragraph-properties style:text-autospace="none"/>
      <style:text-properties fo:color="#000000" style:text-position="super 58%" style:font-name="Times New Roman" fo:font-size="12pt" style:font-size-asian="12pt" style:font-name-complex="Arial" style:font-size-complex="12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41" style:family="paragraph" style:parent-style-name="Tekst_20_podstawowy_20_21">
      <style:paragraph-properties fo:text-align="justify" style:justify-single-word="false"/>
    </style:style>
    <style:style style:name="P42" style:family="paragraph" style:parent-style-name="Tekst_20_podstawowy_20_31">
      <style:text-properties style:font-name="Times New Roman" fo:font-weight="normal" style:font-name-asian="Times New Roman2" style:language-asian="pl" style:country-asian="PL" style:font-weight-asian="normal" style:font-name-complex="Arial1" style:font-weight-complex="normal"/>
    </style:style>
    <style:style style:name="P43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P44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45" style:family="paragraph" style:parent-style-name="Text_20_body">
      <style:paragraph-properties fo:margin-top="0cm" fo:margin-bottom="0.499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WWNum2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47" style:family="paragraph" style:parent-style-name="Standard" style:list-style-name="WWNum3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48" style:family="paragraph" style:parent-style-name="Standard" style:list-style-name="WWNum4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49" style:family="paragraph" style:parent-style-name="Standard" style:list-style-name="WWNum5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50" style:family="paragraph" style:parent-style-name="Standard" style:list-style-name="WWNum6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51" style:family="paragraph" style:parent-style-name="Standard" style:list-style-name="WWNum4">
      <style:paragraph-properties fo:margin-top="0.176cm" fo:margin-bottom="0.176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Standard" style:list-style-name="WWNum5">
      <style:paragraph-properties fo:margin-top="0.176cm" fo:margin-bottom="0.176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Standard" style:list-style-name="WWNum3">
      <style:paragraph-properties fo:margin-top="0.176cm" fo:margin-bottom="0.176cm" fo:line-height="100%" fo:text-align="justify" style:justify-single-word="false"/>
    </style:style>
    <style:style style:name="P54" style:family="paragraph" style:parent-style-name="Standard" style:list-style-name="WWNum4">
      <style:paragraph-properties fo:margin-left="2cm" fo:margin-right="0cm" fo:margin-top="0.176cm" fo:margin-bottom="0.176cm" fo:line-height="100%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55" style:family="paragraph" style:parent-style-name="Standard" style:list-style-name="WWNum5">
      <style:paragraph-properties fo:margin-left="2cm" fo:margin-right="0cm" fo:margin-top="0.176cm" fo:margin-bottom="0.176cm" fo:line-height="100%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56" style:family="paragraph" style:parent-style-name="Standard" style:list-style-name="WWNum4">
      <style:paragraph-properties fo:margin-left="2cm" fo:margin-right="0cm" fo:margin-top="0.176cm" fo:margin-bottom="0.423cm" fo:line-height="100%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57" style:family="paragraph" style:parent-style-name="Standard" style:master-page-name="Standard">
      <style:paragraph-properties fo:line-height="120%" fo:text-align="end" style:justify-single-word="false" style:page-number="auto">
        <style:tab-stops>
          <style:tab-stop style:position="0.318cm"/>
        </style:tab-stops>
      </style:paragraph-properties>
      <style:text-properties style:font-name="Arial" style:font-name-asian="Tahoma" style:font-name-complex="Arial"/>
    </style:style>
    <style:style style:name="P58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59" style:family="paragraph" style:parent-style-name="Heading_20_2">
      <style:paragraph-properties style:snap-to-layout-grid="false">
        <style:tab-stops>
          <style:tab-stop style:position="0cm"/>
        </style:tab-stops>
      </style:paragraph-properties>
    </style:style>
    <style:style style:name="P60" style:family="paragraph" style:parent-style-name="Heading_20_3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61" style:family="paragraph" style:parent-style-name="Heading_20_3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62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3" style:family="paragraph" style:parent-style-name="Title" style:master-page-name="Standard">
      <style:paragraph-properties style:page-number="auto"/>
    </style:style>
    <style:style style:name="T1" style:family="text">
      <style:text-properties fo:font-size="12pt" fo:background-color="transparent" style:font-size-asian="12pt" style:font-size-complex="12pt"/>
    </style:style>
    <style:style style:name="T2" style:family="text">
      <style:text-properties fo:font-size="12pt" style:text-underline-style="none" fo:background-color="transparent" style:font-size-asian="12pt" style:font-size-complex="12pt"/>
    </style:style>
    <style:style style:name="T3" style:family="text">
      <style:text-properties style:font-name-asian="Times New Roman2" style:language-asian="pl" style:country-asian="PL" style:font-name-complex="Arial1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style:font-name-asian="Times New Roman2" style:language-asian="pl" style:country-asian="PL" style:font-weight-asian="bold" style:font-name-complex="Arial1" style:font-weight-complex="bold"/>
    </style:style>
    <style:style style:name="T7" style:family="text">
      <style:text-properties style:font-name="Times New Roman" fo:font-weight="bold" fo:background-color="transparent" style:font-name-asian="Times New Roman2" style:language-asian="pl" style:country-asian="PL" style:font-weight-asian="bold" style:font-name-complex="Arial1" style:font-weight-complex="bold"/>
    </style:style>
    <style:style style:name="T8" style:family="text">
      <style:text-properties style:font-name="Times New Roman" fo:font-weight="normal" style:font-name-asian="Times New Roman2" style:language-asian="pl" style:country-asian="PL" style:font-weight-asian="normal" style:font-name-complex="Arial1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T11" style:family="text">
      <style:text-properties style:font-name="Times New Roman" style:font-name-asian="Times New Roman2" style:language-asian="pl" style:country-asian="PL" style:font-name-complex="Arial1"/>
    </style:style>
    <style:style style:name="T12" style:family="text">
      <style:text-properties style:font-name="Times New Roman" fo:background-color="transparent" style:font-name-asian="Times New Roman2" style:language-asian="pl" style:country-asian="PL" style:font-name-complex="Arial1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style:font-name-asian="Times New Roman2" style:language-asian="pl" style:country-asian="PL" style:font-weight-asian="bold" style:font-name-complex="Arial1" style:font-weight-complex="bold"/>
    </style:style>
    <style:style style:name="T17" style:family="text">
      <style:text-properties fo:font-weight="bold" fo:background-color="transparent" style:font-name-asian="Times New Roman2" style:language-asian="pl" style:country-asian="PL" style:font-weight-asian="bold" style:font-name-complex="Arial1" style:font-weight-complex="bold"/>
    </style:style>
    <style:style style:name="T18" style:family="text">
      <style:text-properties fo:color="#000000" style:font-name="Times New Roman" fo:font-size="12pt" style:font-size-asian="12pt" style:font-name-complex="Arial1" style:font-size-complex="12pt"/>
    </style:style>
    <style:style style:name="T19" style:family="text">
      <style:text-properties fo:color="#000000" style:font-name="Times New Roman" fo:font-size="12pt" fo:background-color="transparent" style:font-size-asian="12pt" style:font-name-complex="Arial1" style:font-size-complex="12pt"/>
    </style:style>
    <style:style style:name="T20" style:family="text">
      <style:text-properties fo:color="#000000" style:text-position="super 58%" style:font-name-complex="Arial"/>
    </style:style>
    <style:style style:name="T21" style:family="text">
      <style:text-properties fo:color="#000000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22" style:family="text">
      <style:text-properties fo:color="#000000" style:font-name="Times New Roman1" fo:font-size="11.5pt" fo:font-weight="normal" fo:background-color="transparent" style:font-name-asian="Times New Roman1" style:font-size-asian="11.5pt" style:font-weight-asian="normal" style:font-name-complex="Times New Roman1" style:font-size-complex="11.5pt" style:font-weight-complex="normal"/>
    </style:style>
    <style:style style:name="T23" style:family="text">
      <style:text-properties fo:color="#000000" style:font-name-complex="Arial"/>
    </style:style>
    <style:style style:name="T24" style:family="text">
      <style:text-properties style:font-name-complex="Arial"/>
    </style:style>
    <style:style style:name="T25" style:family="text">
      <style:text-properties style:font-name-complex="Arial" style:font-weight-complex="bold"/>
    </style:style>
    <style:style style:name="T26" style:family="text">
      <style:text-properties style:font-name-asian="Tahoma" style:font-name-complex="Arial" style:font-weight-complex="bold"/>
    </style:style>
    <style:style style:name="T27" style:family="text">
      <style:text-properties fo:background-color="transparent"/>
    </style:style>
    <style:style style:name="T28" style:family="text">
      <style:text-properties fo:background-color="transparent" style:font-name-asian="Times New Roman2" style:language-asian="pl" style:country-asian="PL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Uchwała Nr 149/41/15</text:p>
      <text:p text:style-name="P3">Zarządu Powiatu w Świdniku</text:p>
      <text:p text:style-name="P3">z dnia 19 listopada 2015 r.</text:p>
      <text:p text:style-name="P2"/>
      <text:p text:style-name="P41"><text:span text:style-name="T5">w sprawie ogłoszenia otwartego konkursu ofert na p</text:span><text:span text:style-name="T6">rowadzenie w roku 2016 przez organizacje pozarządowe prowadzące działalność pożytku publicznego w rozumieniu ustawy z dnia </text:span><text:span text:style-name="T7">24 kwietnia 2003 r. o działalności pożytku publicznego i o wolontariacie (Dz. U. z 2014 r. poz. 1118 z późn. zm.) jednego </text:span><text:span text:style-name="T6">punktu nieodpłatnej pomocy prawnej na terenie Powiatu Świdnickiego w zakresie określonym w art. 3 ust. 1 ustawy z dnia 5 sierpnia 2015 r. o nieodpłatnej pomocy prawnej oraz edukacji prawnej (Dz. U. z 2015 r. poz. 1255).</text:span></text:p>
      <text:p text:style-name="Tekst_20_podstawowy_20_21"/>
      <text:p text:style-name="P5">na podstawie:</text:p>
      <text:p text:style-name="Tekst_20_podstawowy_20_31">art. 13 w związku z art. 11 ust. 2 ustawy z dnia <text:span text:style-name="T27">24 kwietnia 2003 r. o działalności pożytku publicznego i wolontariacie (tj. Dz. U. z 2014 r., poz. 1118 z późn. zm.)</text:span><text:span text:style-name="T22">,</text:span><text:span text:style-name="T21"> </text:span><text:span text:style-name="T14">a</text:span>rt. 32 ust. 1 ustawy z dnia 5 czerwca 1998 r. o samorządzie powiatowym (tj. Dz. U. z 2015 r., poz. 1445 z późn. zm.) oraz <text:span text:style-name="T8">art. 11 ust. 2 ustawy z dnia 5 sierpnia 2015 r. o nieodpłatnej pomocy prawnej oraz edukacji prawnej (Dz. U. z 2015 r. poz. 1255).</text:span></text:p>
      <text:p text:style-name="P42"/>
      <text:p text:style-name="P6">§ 1</text:p>
      <text:p text:style-name="P1">1). Ogłasza się otwarty konkurs ofert na <text:span text:style-name="T14">o</text:span><text:span text:style-name="T9">fert na p</text:span><text:span text:style-name="T8">rowadzenie w roku 2016 przez organizację pozarządową prowadzącą działalność pożytku publicznego w rozumieniu ustawy z dnia 24 kwietnia 2003 r. o działalności pożytku publicznego i o wolontariacie (Dz. U. z 2014 r. poz. 1118 z późn. zm.) jednego punktu nieodpłatnej pomocy prawnej na terenie Powiatu Świdnickiego w zakresie określonym w art. 3 ust.1 ustawy z dnia 5 sierpnia 2015 r. o nieodpłatnej pomocy prawnej oraz edukacji prawnej (Dz. U. z 2015 r. poz. 1255).</text:span></text:p>
      <text:p text:style-name="P40"/>
      <text:p text:style-name="P5">2). Treść ogłoszenia o konkursie stanowi załącznik nr 1 do uchwały Zarządu Powiatu.</text:p>
      <text:p text:style-name="P4"/>
      <text:p text:style-name="P6">§ 2</text:p>
      <text:p text:style-name="Tekst_20_podstawowy_20_31">Ogłoszenie otwartego konkursu ofert zostanie opublikowane na stronie internetowej Starostwa Powiatowego w Świdniku, w Biuletynie Informacji Publicznej oraz na tablicy ogłoszeń w Starostwie Powiatowym w Świdniku.</text:p>
      <text:p text:style-name="P4"><text:s/></text:p>
      <text:p text:style-name="P6">§ 3</text:p>
      <text:p text:style-name="P1">Wykonanie uchwały powierza się Jakubowi Osinie, Członkowi Zarządu Powiatu Świdnickiego.</text:p>
      <text:p text:style-name="P4"/>
      <text:p text:style-name="P6">§ 4</text:p>
      <text:p text:style-name="P4">Uchwała wchodzi w życie z dniem podjęcia. 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h text:style-name="P59" text:outline-level="2"/>
            <text:h text:style-name="P58" text:outline-level="2">Zarząd Powiatu</text:h>
            <text:p text:style-name="Standard"/>
          </table:table-cell>
          <table:table-cell table:style-name="Tabela1.B1" table:number-columns-spanned="3" office:value-type="string">
            <text:h text:style-name="P62" text:outline-level="1">Stanowisko Członków Zarządu Powiatu</text:h>
          </table:table-cell>
          <table:covered-table-cell/>
          <table:covered-table-cell/>
        </table:table-row>
        <table:table-row table:style-name="Tabela1.2">
          <table:covered-table-cell/>
          <table:table-cell table:style-name="Tabela1.B2" office:value-type="string">
            <text:p text:style-name="P7">za</text:p>
          </table:table-cell>
          <table:table-cell table:style-name="Tabela1.B2" office:value-type="string">
            <text:p text:style-name="P7">wstrzymał się</text:p>
          </table:table-cell>
          <table:table-cell table:style-name="Tabela1.D2" office:value-type="string">
            <text:p text:style-name="P7">przeciw</text:p>
          </table:table-cell>
        </table:table-row>
        <table:table-row table:style-name="Tabela1.2">
          <table:table-cell table:style-name="Tabela1.B2" office:value-type="string">
            <text:h text:style-name="P60" text:outline-level="3">Dariusz Kołodziejczyk</text:h>
            <text:p text:style-name="P11">Przewodniczący Zarządu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2">
          <table:table-cell table:style-name="Tabela1.B2" office:value-type="string">
            <text:h text:style-name="P60" text:outline-level="3">Waldemar Białowąs</text:h>
            <text:h text:style-name="P61" text:outline-level="3">Członek Zarządu</text:h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2">
          <table:table-cell table:style-name="Tabela1.B2" office:value-type="string">
            <text:h text:style-name="P60" text:outline-level="3">Jakub Osina</text:h>
            <text:p text:style-name="P11">Członek Zarządu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2">
          <table:table-cell table:style-name="Tabela1.B2" office:value-type="string">
            <text:h text:style-name="P60" text:outline-level="3">Magdalena Narodowiec</text:h>
            <text:p text:style-name="P11">Członek Zarządu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2">
          <table:table-cell table:style-name="Tabela1.B2" office:value-type="string">
            <text:h text:style-name="P60" text:outline-level="3">Leszek Czechowski</text:h>
            <text:p text:style-name="P11">Członek Zarządu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</table:table>
      <text:p text:style-name="Standard"/>
      <text:p text:style-name="P12"/>
      <text:p text:style-name="P12"/>
      <text:p text:style-name="P12"><text:soft-page-break/></text:p>
      <text:p text:style-name="P12"/>
      <text:p text:style-name="P12">Załącznik nr 1</text:p>
      <text:p text:style-name="P12">do Uchwały Nr 149/41/15</text:p>
      <text:p text:style-name="P12">Zarządu Powiatu w Świdniku</text:p>
      <text:p text:style-name="P12">z dnia 19 listopada 2015 r.</text:p>
      <text:p text:style-name="P12"/>
      <text:p text:style-name="P12"/>
      <text:p text:style-name="P12"/>
      <text:p text:style-name="P13">ZARZĄD POWIATU W ŚWIDNIKU</text:p>
      <text:p text:style-name="P13"/>
      <text:p text:style-name="P39"><text:span text:style-name="T1">działając na podstawie art. 13 ust. 1 i 2 oraz art. 11 ust. 1 pkt 1 ustawy z dnia 24 kwietnia 2003 roku o działalności pożytku publicznego i o wolontariacie (tj. Dz. U. z 2014 r., poz. 1118 z późn. zm.), zwanej dalej „ustawą” i </text:span><text:span text:style-name="T2">w związku z art. 13 ust. 5 ustawy, ogłasza:</text:span></text:p>
      <text:p text:style-name="P9"/>
      <text:p text:style-name="P10">Otwarty konkurs ofert na <text:span text:style-name="T4">na p</text:span><text:span text:style-name="T11">rowadzenie w roku 2016 przez organizację pozarządową prowadzącą działalność pożytku publicznego w rozumieniu ustawy z dnia </text:span><text:span text:style-name="T12">24 kwietnia 2003 r. o działalności pożytku publicznego i o wolontariacie jednego </text:span><text:span text:style-name="T11">punktu nieodpłatnej pomocy prawnej na terenie Powiatu Świdnickiego w zakresie określonym w art. 3 ust. 1 ustawy z dnia 5 sierpnia 2015 r. o nieodpłatnej pomocy prawnej oraz edukacji prawnej</text:span>, realizowanym przez organizację w ramach programów finansowanych ze środków pochodzących spoza budżetu Powiatu Świdnickiego w 2016 r. </text:p>
      <text:p text:style-name="P9"/>
      <text:p text:style-name="P43">I. RODZAJ ZADANIA</text:p>
      <text:p text:style-name="P44"><text:bookmark text:name="_GoBack"/>Prowadzenie w roku 2016 przez organizację pozarządową prowadzącą działalność pożytku publicznego w rozumieniu ustawy z dnia 24 kwietnia 2003 r. o działalności pożytku publicznego i o wolontariacie (Dz. U. z 2014 r. poz. 1118 z późn. zm. ) jednego punktu nieodpłatnej pomocy prawnej na terenie powiatu świdnickiego w zakresie określonym w art.3 ust.1 ustawy z dnia 5 sierpnia 2015 r. o nieodpłatnej pomocy prawnej oraz edukacji prawnej (Dz. U. z 2015 r. poz. 1255).</text:p>
      <text:p text:style-name="P43">II. FINANSOWANIE</text:p>
      <text:p text:style-name="P44">Dotacja z budżetu państwa w wysokości ustalonej przez Ministra Sprawiedliwości w porozumieniu z ministrem właściwym do spraw budżetu. Kwota dotacji ustalona dla powiatu świdnickiego na rok 2016 wynosi <text:span text:style-name="T27">59 946 zł. </text:span>Dotacja przekazywana będzie na warunkach określonych w umowie. W konkursie może zostać wybrana jedna oferta. W 2014 i 2015 r. nie udzielono dotacji na podobne zadania.</text:p>
      <text:p text:style-name="P43">III. ZASADY PRZYZNAWANIA DOTACJI</text:p>
      <text:list xml:id="list2891104163255076528" text:style-name="WWNum2">
        <text:list-item>
          <text:p text:style-name="P46">Dotacja na realizację zadania będzie przyznawana w oparciu o przepisy ustawy z dnia 24 kwietnia 2003 r. o działalności pożytku publicznego i wolontariacie ( Dz. U. z 2014 r. poz. 1118 z późn. zm.) oraz ustawy z dnia 27 sierpnia 2009 r. o finansach publicznych ( Dz. U. z 2013 r. poz. 885 z późn. zm.).</text:p>
        </text:list-item>
        <text:list-item>
          <text:p text:style-name="P46">Warunkiem przyznania organizacji pozarządowej dotacji będzie zawarcie umowy na powierzenie prowadzenia punktu nieodpłatnej pomocy prawnej w formie określonej w rozporządzeniu Ministra Pracy i Polityki Społecznej z dnia 15 grudnia 2010 r. w sprawie wzoru oferty i ramowego wzoru umowy dotyczących realizacji zadania publicznego oraz wzoru sprawozdania z wykonania tego zadania (Dz. U. z 2011 r. Nr 6, poz. 25 z późn. zm.).</text:p>
        </text:list-item>
      </text:list>
      <text:p text:style-name="P43">IV. TERMINY, MIEJSCE I WARUNKI REALIZACJI ZADANIA</text:p>
      <text:list xml:id="list1586215332019466895" text:style-name="WWNum3">
        <text:list-item>
          <text:p text:style-name="P47">Termin realizacji zadania: od dnia 1 stycznia 2016 r. do dnia 31 grudnia 2016 r.</text:p>
        </text:list-item>
        <text:list-item>
          <text:p text:style-name="P53"><text:span text:style-name="T10">Miejsce realizacji zadania: udzielanie nieodpłatnej pomocy prawnej odbywać się będzie przez 5 dni w tygodniu przez co najmniej 4 godziny dziennie w godzinach </text:span><text:soft-page-break/><text:span text:style-name="T10">pracy urzędu w <text:s/></text:span><text:span text:style-name="Tekst_20_treści_5f_"><text:span text:style-name="T18">lokalu zapewnionym przez Starostwo Powiatowe w Świdniku w miejscowości Świdnik </text:span></text:span><text:span text:style-name="Tekst_20_treści_5f_"><text:span text:style-name="T19">ul. Niepodległości 13. </text:span></text:span><text:span text:style-name="Tekst_20_treści_5f_"><text:span text:style-name="T18">Szczegółowy harmonogram pracy będzie określony w umowie z wybraną organizacją pozarządową. </text:span></text:span></text:p>
        </text:list-item>
        <text:list-item>
          <text:p text:style-name="P47">Warunki realizacji zadania: nieodpłatnej pomocy prawnej udziela organizacja pozarządowa na zasadach określonych w art.. 5 ust. 2, art. 7 oraz art. 8 ust. 2 i 3 ustawy o nieodpłatnej pomocy prawnej oraz edukacji prawnej (Dz. U. z 2015 r. poz. 1255).</text:p>
        </text:list-item>
        <text:list-item>
          <text:p text:style-name="P47">Prowadzenia punktu nieodpłatnej pomocy prawnej winno być realizowane z należytą starannością zgodnie z warunkami określonymi w ofercie oraz umowie.</text:p>
        </text:list-item>
      </text:list>
      <text:p text:style-name="P43">V. WARUNKI I TERMINY SKŁADANIA OFERT</text:p>
      <text:list xml:id="list9195118352297039174" text:style-name="WWNum4">
        <text:list-item>
          <text:p text:style-name="P48">Oferty na realizację zadania należy sporządzić na druku określonym w rozporządzeniu Ministra Pracy i Polityki Społecznej o którym mowa wyżej, w formie pisemnej pod rygorem nieważności; wzór do pobrania.</text:p>
        </text:list-item>
        <text:list-item>
          <text:p text:style-name="P48">Oferta winna być podpisana przez osobę lub osoby upoważnione do składania oświadczeń woli w imieniu organizacji, w sposób zgodny ze statutem tej organizacji lub innym dokumentem określającym sposób reprezentacji.</text:p>
        </text:list-item>
        <text:list-item>
          <text:p text:style-name="P51"><text:span text:style-name="T3">Oferty na realizację zadania należy składać w terminie do dnia </text:span><text:span text:style-name="T17">15</text:span><text:span text:style-name="T28"> </text:span><text:span text:style-name="T17">grudnia 2015 r. do godziny 15:30,</text:span><text:span text:style-name="T16"> w siedzibie Starostwa Powiatowego w Świdniku, ul. Niepodległości 13, 21 – 040 Świdnik</text:span><text:span text:style-name="T3"> w zamkniętej kopercie. Na kopercie należy umieścić nazwę organizacji pozarządowej oraz napis o treści „Oferta na prowadzenie punktu nieodpłatnej pomocy prawnej w roku 2016”. W przypadku złożenia oferty za pośrednictwem poczty decyduje data jej wpływu do Starostwa Powiatowego w Świdniku, a nie data stempla pocztowego na dowodzie nadania przesyłki z ofertą.</text:span></text:p>
        </text:list-item>
        <text:list-item>
          <text:p text:style-name="P48">Do złożonej oferty należy dołączyć oryginały następujących dokumentów, a w przypadku składania kopii, potwierdzona za zgodność z oryginałem każda strona dokumentu przez osoby uprawnione do reprezentowania podmiotu:</text:p>
          <text:list>
            <text:list-item>
              <text:p text:style-name="P54">odpis z właściwego rejestru Krajowego Rejestru Sądowego lub innego rejestru lub ewidencji zgodny z aktualnym stanem faktycznym i prawnym,</text:p>
            </text:list-item>
            <text:list-item>
              <text:p text:style-name="P54">statut organizacji lub inny dokument określający cele i zadania organizacji, władze organizacji i sposób reprezentacji organizacji na zewnątrz,</text:p>
            </text:list-item>
            <text:list-item>
              <text:p text:style-name="P54">potwierdzenie posiadania co najmniej dwuletniego doświadczenia w wykonywaniu zadań wiążących się z udzielaniem porad prawnych lub informacji prawnych,</text:p>
            </text:list-item>
            <text:list-item>
              <text:p text:style-name="P54">umowy lub promesy ich zawarcia z adwokatami, radcami prawnymi, doradcami podatkowymi lub innymi osobami posiadającymi kwalifikacje o których mowa w art. 11 ust.3 pkt. 2 ustawy z dnia 5 sierpnia 2015 r. o nieodpłatnej pomocy prawnej oraz edukacji prawnej ( Dz. U. z 2015 r. poz. 1255),</text:p>
            </text:list-item>
            <text:list-item>
              <text:p text:style-name="P54">oświadczenie o zobowiązaniu się do zapewnienia poufności w związku z udzielaniem nieodpłatnej pomocy prawnej i jej dokumentowaniu (wg załącznika nr 1 do niniejszego ogłoszenia)</text:p>
            </text:list-item>
            <text:list-item>
              <text:p text:style-name="P54">oświadczenie o zobowiązaniu się do zapewnienia profesjonalnego i rzetelnego udzielania nieodpłatnej pomocy prawnej, w szczególności w sytuacji, gdy zachodzi konflikt interesów (wg załącznika nr 2 do niniejszego ogłoszenia),</text:p>
            </text:list-item>
            <text:list-item>
              <text:p text:style-name="P56">oświadczenie o braku przesłanek wykluczających możliwość ubiegania się o powierzenie prowadzenia punktu nieodpłatnej pomocy prawnej (wg załącznika nr 3 do niniejszego ogłoszenia).</text:p>
            </text:list-item>
          </text:list>
        </text:list-item>
        <text:list-item>
          <text:p text:style-name="P48"><text:soft-page-break/>Oferty złożone po terminie, przesłane faksem lub pocztą elektroniczną, złożone na niewłaściwych formularzach, niekompletne, nieczytelne lub podpisane przez osoby nieuprawnione nie będą rozpatrywane.</text:p>
        </text:list-item>
        <text:list-item>
          <text:p text:style-name="P48">Po złożeniu oferty nie przewiduje się możliwości jej uzupełnienia o brakujące dokumenty lub wnoszenia poprawek i uzupełnień do złożonych dokumentów.</text:p>
        </text:list-item>
        <text:list-item>
          <text:p text:style-name="P51"><text:span text:style-name="T3">Złożenie oferty na prowadzenie punktu nieodpłatnej pomocy prawnej </text:span><text:span text:style-name="T16">nie jest równoznaczne z przyznaniem dotacji. Dotację na realizację zadania otrzyma podmiot, którego oferta zostanie wybrana w niniejszym postępowaniu konkursowym.</text:span></text:p>
        </text:list-item>
      </text:list>
      <text:p text:style-name="P43">VI. TRYB, KRYTERIA ORAZ TERMIN WYBORU OFERTY</text:p>
      <text:list xml:id="list8013349371534179148" text:style-name="WWNum5">
        <text:list-item>
          <text:p text:style-name="P49">Konkurs rozstrzyga Zarząd Powiatu w Świdniku po zapoznaniu się z opinią komisji konkursowej, który dokonuje wyboru ofert najlepiej służących realizacji zadania. Rozstrzygnięcie konkursu nastąpi najpóźniej w terminie do dnia 15 grudnia 2015 r.</text:p>
        </text:list-item>
        <text:list-item>
          <text:p text:style-name="P49">Komisja Konkursowa, której skład zostanie określony uchwałą Zarządu Powiatu w Świdniku dokona oceny formalnej i merytorycznej złożonych ofert. Przy ocenie merytorycznej stosować będzie następujące kryteria:</text:p>
          <text:list>
            <text:list-item>
              <text:p text:style-name="P55">zawartość merytoryczną oferty (stopień, w jakim oferta odpowiada warunkom realizacji zadania);</text:p>
            </text:list-item>
            <text:list-item>
              <text:p text:style-name="P55">możliwość realizacji zadania publicznego przez organizację pozarządową zdefiniowaną w ustawie o działalności pożytku publicznego i o wolontariacie (Dz. U. z 2014 poz. 1118 ze zm.);</text:p>
            </text:list-item>
            <text:list-item>
              <text:p text:style-name="P55">dotychczasowe doświadczenie organizacji w realizacji zadania będącego przedmiotem konkursu ze szczególnym uwzględnieniem doświadczenia dłuższego niż 2 letnie w wykonywaniu zadań obejmujących:</text:p>
            </text:list-item>
          </text:list>
        </text:list-item>
      </text:list>
      <text:p text:style-name="P45">1) poinformowanie osoby uprawnionej o obowiązującym stanie prawnym, o przysługujących jej uprawnieniach lub o spoczywających na niej obowiązkach lub</text:p>
      <text:p text:style-name="P45">2) wskazanie osobie uprawnionej sposobu rozwiązania jej problemu prawnego, lub</text:p>
      <text:p text:style-name="P45">3) udzielenie pomocy w sporządzeniu projektu pisma w sprawach, o których mowa w pkt 1 i 2, z wyłączeniem pism procesowych w toczącym się postępowaniu przygotowawczym lub sądowym i pism w toczącym się postępowaniu sądowoadministracyjnym, lub</text:p>
      <text:p text:style-name="P45">4) sporządzenie projektu pisma o zwolnienie od kosztów sądowych lub ustanowienie pełnomocnika z urzędu w postępowaniu sądowym lub ustanowienie adwokata, radcy prawnego, doradcy podatkowego lub rzecznika patentowego w postępowaniu sądowoadministracyjnym.</text:p>
      <text:list xml:id="list35525048" text:continue-numbering="true" text:style-name="WWNum5">
        <text:list-item>
          <text:list>
            <text:list-item>
              <text:p text:style-name="P55">dotychczasowe doświadczenie organizacji w realizacji zadania będącego przedmiotem konkursu realizowanego na terenie powiatu świdnickiego;</text:p>
            </text:list-item>
            <text:list-item>
              <text:p text:style-name="P55">posiadane rekomendacje;</text:p>
            </text:list-item>
            <text:list-item>
              <text:p text:style-name="P55">proponowana jakość wykonania zadania i kwalifikacje wytypowanych osób (posiadanie odpowiedniego doświadczenia oraz potencjału ludzkiego, ekonomicznego i rzeczowego);</text:p>
            </text:list-item>
            <text:list-item>
              <text:p text:style-name="P55">ocena dotychczasowej współpracy z administracją publiczną, rzetelne oraz terminowe wykonywanie i rozliczanie zadań zleconych w ubiegłych latach;</text:p>
            </text:list-item>
          </text:list>
        </text:list-item>
        <text:list-item>
          <text:p text:style-name="P52"><text:span text:style-name="T3">Decyzję o wyborze oferty podejmie Zarząd Powiatu w Świdniku, w formie uchwały po zapoznaniu się z opinią Komisji Konkursowej. Do uchwały Zarządu Powiatu w </text:span><text:soft-page-break/><text:span text:style-name="T3">Świdniku w sprawie rozstrzygnięcia otwartego konkursu ofert </text:span><text:span text:style-name="T16">nie stosuje się trybu odwoławczego.</text:span></text:p>
        </text:list-item>
        <text:list-item>
          <text:p text:style-name="P49">O wyborze oferty, organizacja pozarządowa, której ofertę wybrano zostanie powiadomiona pisemnie, e –mailem lub telefonicznie.</text:p>
        </text:list-item>
        <text:list-item>
          <text:p text:style-name="P49">Informację o wynikach konkursu wraz z listą organizacji biorących udział w konkursie zostanie opublikowana w Biuletynie Informacji Publicznej Starostwa Powiatowego w Świdniku oraz zamieszczona na tablicy ogłoszeń w siedzibie Starostwa Powiatowego w Świdniku przy ulicy Niepodległości 13.</text:p>
        </text:list-item>
        <text:list-item>
          <text:p text:style-name="P49">Oferty wraz z dołączoną dokumentacją nie będą po zakończeniu konkursu zwracane oferentom.</text:p>
        </text:list-item>
        <text:list-item>
          <text:p text:style-name="P49">O powierzenie <text:span text:style-name="T13">prowadzenia punktu nieodpłatnej pomocy prawnej</text:span> nie może ubiegać się organizacja pozarządowa, która w okresie dwóch lat poprzedzających przystąpienie do otwartego konkursu ofert nie rozliczyła się z dotacji przyznanej na wykonanie zadania publicznego lub wykorzystała dotację niezgodnie z celem jej przyznania, jak również organizacja pozarządowa, z którą starosta rozwiązał umowę. Termin dwóch lat biegnie odpowiednio od dnia rozliczenia się z dotacji i zwrotu nienależnych środków wraz z odsetkami albo rozwiązania umowy. </text:p>
        </text:list-item>
      </text:list>
      <text:p text:style-name="P43">VII. ZAWARCIE UMOWY</text:p>
      <text:list xml:id="list2098187596134714469" text:style-name="WWNum6">
        <text:list-item>
          <text:p text:style-name="P50">Podstawą do zawarcia umowy z organizacją pozarządową na prowadzenie punktu nieodpłatnej pomocy prawnej w roku 2016 będzie uchwała Zarządu Powiatu w Świdniku w sprawie wyboru oferty i udzielenia dotacji.</text:p>
        </text:list-item>
        <text:list-item>
          <text:p text:style-name="P50">Organizacja pozarządowa, której ofertę wybrano zobowiązana będzie przed podpisaniem umowy do:</text:p>
          <text:list>
            <text:list-item>
              <text:p text:style-name="P50">przedstawienia kserokopii umowy z adwokatem, radcą prawnym, doradcą podatkowym lub osobą, o której mowa w art. 11 ust.3 pkt. 2 ustawy o nieodpłatnej pomocy prawnej oraz edukacji prawnej, w przypadkach gdy do złożonej oferty została załączona promesa jej zawarcia. Kserokopie należy dostarczyć wraz z oryginałem celem jej uwierzytelnienia,</text:p>
            </text:list-item>
            <text:list-item>
              <text:p text:style-name="P50">oświadczenie o zgodności złożonych odpisów z Krajowego Rejestru Sądowego lub innych rejestrów i ewidencji o ich zgodności ze stanem faktycznym i prawnym w dniu podpisania umowy.</text:p>
            </text:list-item>
          </text:list>
        </text:list-item>
        <text:list-item>
          <text:p text:style-name="P50">Organizacja ma obowiązek złożenia sprawozdania z wykonania zadania publicznego w terminie 30 dni od daty zakończenia realizacji według wzoru określonego rozporządzeniem Ministra Pracy i Polityki Społecznej z dnia 15 grudnia 2010 r. w sprawie wzoru oferty i ramowego wzoru umowy dotyczących realizacji zadania publicznego oraz wzoru sprawozdania z wykonania zadania publicznego ( Dz. U. z 2011 r. Nr 6, poz. 25 z późn.zm.).</text:p>
        </text:list-item>
      </text:list>
      <text:p text:style-name="P16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7"/>
      <text:p text:style-name="P37"/>
      <text:p text:style-name="P18">Załącznik Nr 1 do Oferty</text:p>
      <text:p text:style-name="P20"><text:tab/></text:p>
      <text:p text:style-name="P20"><text:tab/><text:tab/><text:tab/><text:tab/><text:tab/><text:tab/><text:tab/><text:tab/> <text:s/></text:p>
      <text:p text:style-name="P22">................................................</text:p>
      <text:p text:style-name="P35"><text:s text:c="9"/>(pieczęć adresowa Oferenta)</text:p>
      <text:p text:style-name="P24"/>
      <text:p text:style-name="P24"/>
      <text:p text:style-name="P24"/>
      <text:p text:style-name="P24"/>
      <text:p text:style-name="P24"/>
      <text:p text:style-name="P25">OŚWIADCZENIE OFERENTA O ZOBOWIĄZANIU DO ZAPEWNIENIA POUFNOŚCI W ZWIĄZKU Z UDZIELANIEM NIEODPŁATNEJ POMOCY PRAWNEJ I JEJ DOKUMENTOWANIU</text:p>
      <text:p text:style-name="P25"/>
      <text:p text:style-name="P25"/>
      <text:p text:style-name="P27"><text:span text:style-name="T24"><text:tab/>Przystępując do udziału w konkursie na powierzenie realizacji zleconego zadania administracji rządowej z zakresu prowadzenia punktu nieodpłatnej pomocy prawnej w 2016 roku ogłoszonego przez Zarząd Powiatu w Świdniku </text:span><text:span text:style-name="T25">oświadczam, iż zobowiązuję się do zapewnienia poufności w związku z udzielaniem nieodpłatnej pomocy prawnej i jej dokumentowaniu, zgodnie z przepisem art. 11 ust. 6 pkt 3 lit. a ustawy z dnia 05 sierpnia 2015 r. o nieodpłatnej pomocy prawnej oraz edukacji prawnej <text:s/>(Dz. U. z 2015 r. poz. 1255).</text:span></text:p>
      <text:p text:style-name="P17"/>
      <text:p text:style-name="P23"/>
      <text:p text:style-name="P26"/>
      <text:p text:style-name="P26"/>
      <text:p text:style-name="P21"><text:s text:c="76"/>............................................................</text:p>
      <text:p text:style-name="P28"><text:span text:style-name="T23"><text:tab/><text:tab/><text:tab/><text:tab/><text:tab/><text:tab/><text:tab/><text:tab/></text:span><text:span text:style-name="T20"> <text:s text:c="2"/>podpis Oferenta lub osoby uprawnionej <text:tab/><text:tab/><text:tab/><text:tab/><text:tab/><text:tab/><text:tab/><text:tab/><text:tab/> <text:s text:c="9"/>do reprezentowania Oferenta</text:span></text:p>
      <text:p text:style-name="P36"/>
      <text:p text:style-name="P29"/>
      <text:p text:style-name="P29">miejscowość, data........................................................</text:p>
      <text:p text:style-name="P30"/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18">Załącznik Nr 2 do Oferty</text:p>
      <text:p text:style-name="P20"><text:tab/></text:p>
      <text:p text:style-name="P20"><text:tab/><text:tab/><text:tab/><text:tab/><text:tab/><text:tab/><text:tab/><text:tab/> <text:s/></text:p>
      <text:p text:style-name="P22">................................................</text:p>
      <text:p text:style-name="P35"><text:s text:c="9"/>(pieczęć adresowa Oferenta)</text:p>
      <text:p text:style-name="P24"/>
      <text:p text:style-name="P24"/>
      <text:p text:style-name="P24"/>
      <text:p text:style-name="P24"/>
      <text:p text:style-name="P24"/>
      <text:p text:style-name="P25">OŚWIADCZENIE OFERENTA O ZOBOWIĄZANIU DO </text:p>
      <text:p text:style-name="P25">ZAPEWNIENIA PROFESJONALNEGO I RZETELNEGO UDZIELANIA </text:p>
      <text:p text:style-name="P25">NIEODPŁATNEJ POMOCY PRAWNEJ</text:p>
      <text:p text:style-name="P25"/>
      <text:p text:style-name="P25"/>
      <text:p text:style-name="P25"/>
      <text:p text:style-name="P27"><text:span text:style-name="T24"><text:tab/>Przystępując do udziału w konkursie na powierzenie realizacji zleconego zadania administracji rządowej z zakresu prowadzenia punktu nieodpłatnej pomocy prawnej w 2016 roku ogłoszonego przez Zarząd Powiatu w Świdniku </text:span><text:span text:style-name="T25">oświadczam, iż zobowiązuję się do </text:span><text:span text:style-name="T26">zapewnienia profesjonalnego i rzetelnego udzielania nieodpłatnej pomocy prawnej</text:span><text:span text:style-name="T25">, w szczególności w sytuacji gdy zachodzi konflikt interesów, zgodnie z przepisem art. 11 ust. 6 pkt 3 lit. b ustawy z dnia 05 sierpnia 2015 r. o nieodpłatnej pomocy prawnej oraz edukacji prawnej (Dz. U. z 2015 r. poz. 1255).</text:span></text:p>
      <text:p text:style-name="P19"/>
      <text:p text:style-name="P23"/>
      <text:p text:style-name="P26"/>
      <text:p text:style-name="P26"/>
      <text:p text:style-name="P21"><text:s text:c="76"/>............................................................</text:p>
      <text:p text:style-name="P28"><text:span text:style-name="T23"><text:tab/><text:tab/><text:tab/><text:tab/><text:tab/><text:tab/><text:tab/> <text:s text:c="2"/><text:tab/> <text:s/></text:span><text:span text:style-name="T20">podpis Oferenta lub osoby uprawnionej <text:tab/><text:tab/><text:tab/><text:tab/><text:tab/><text:tab/><text:tab/><text:tab/><text:tab/> <text:s text:c="6"/>do reprezentowania Oferenta</text:span></text:p>
      <text:p text:style-name="P36"/>
      <text:p text:style-name="P31"/>
      <text:p text:style-name="P31"/>
      <text:p text:style-name="P29">miejscowość, data.......................................................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18">Załącznik Nr 3 do Oferty</text:p>
      <text:p text:style-name="P20"><text:tab/></text:p>
      <text:p text:style-name="P20"><text:tab/><text:tab/><text:tab/><text:tab/><text:tab/><text:tab/><text:tab/><text:tab/> <text:s/></text:p>
      <text:p text:style-name="P22">................................................</text:p>
      <text:p text:style-name="P35"><text:s text:c="10"/>(pieczęć adresowa Oferenta)</text:p>
      <text:p text:style-name="P24"/>
      <text:p text:style-name="P24"/>
      <text:p text:style-name="P24"/>
      <text:p text:style-name="P24"/>
      <text:p text:style-name="P24"/>
      <text:p text:style-name="P25">OŚWIADCZENIE OFERENTA O BRAKU PRZESŁANEK WYKLUCZAJĄCYCH MOŻLIWOŚĆ UBIEGANIA SIĘ O POWIERZENIE </text:p>
      <text:p text:style-name="P25">PROWADZENIA PUNKTU NIEODPŁATNEJ POMOCY PRAWNEJ</text:p>
      <text:p text:style-name="P25"/>
      <text:p text:style-name="P25"/>
      <text:p text:style-name="P27"><text:span text:style-name="T24"><text:tab/>Przystępując do udziału w konkursie na powierzenie realizacji zleconego zadania administracji rządowej z zakresu prowadzenia punktu nieodpłatnej pomocy prawnej w 2016 roku ogłoszonego przez Zarząd Powiatu Świdnickiego w Świdniku </text:span><text:span text:style-name="T25">oświadczam, iż </text:span><text:span text:style-name="T15">nie występują</text:span><text:span text:style-name="T25"> przesłanki wykluczające możliwość ubiegania się przez <text:s/>……………………………………………………………………………………………….... </text:span></text:p>
      <text:p text:style-name="P33">…………………………………………………………………………………………………</text:p>
      <text:p text:style-name="P34">(nazwa Oferenta)</text:p>
      <text:p text:style-name="P33"/>
      <text:p text:style-name="P33">o powierzenie prowadzenia punktu nieodpłatnej pomocy prawnej, o których mowa w art. 11 ust. 11 ustawy z dnia 05 sierpnia 2015 r. (Dz. U. z 2015 r. poz. 1255).</text:p>
      <text:p text:style-name="P19"/>
      <text:p text:style-name="P23"/>
      <text:p text:style-name="P26"/>
      <text:p text:style-name="P26"/>
      <text:p text:style-name="P21"><text:s text:c="76"/>............................................................</text:p>
      <text:p text:style-name="P28"><text:span text:style-name="T23"><text:tab/><text:tab/><text:tab/><text:tab/><text:tab/><text:tab/><text:tab/><text:tab/> <text:s/></text:span><text:span text:style-name="T20">podpis Oferenta lub osoby uprawnionej </text:span></text:p>
      <text:p text:style-name="P38"><text:tab/><text:tab/><text:tab/><text:tab/><text:tab/><text:tab/><text:tab/> <text:tab/> <text:s text:c="10"/>do reprezentowania Oferenta</text:p>
      <text:p text:style-name="P29"/>
      <text:p text:style-name="P29"/>
      <text:p text:style-name="P29"/>
      <text:p text:style-name="P29"/>
      <text:p text:style-name="P32">miejscowość, data.......................................................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Courier New" svg:font-family="'Courier New'" style:font-adornments="Normalny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style:font-name="Arial Unicode MS" style:font-name-asian="Arial Unicode MS" style:font-name-complex="Arial Narrow" style:font-size-complex="12pt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font-size="12pt" fo:language="pl" fo:country="PL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normal" fo:font-weight="normal" style:font-size-asian="12pt" style:font-style-asian="normal" style:font-weight-asian="normal"/>
    </style:style>
    <style:style style:name="WW8Num4z0" style:family="text">
      <style:text-properties fo:font-size="12pt" fo:font-style="normal" fo:font-weight="normal" style:font-size-asian="12pt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WW-Absatz-Standardschriftart111111" style:family="text"/>
    <style:style style:name="WW8Num5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>
      <style:text-properties fo:font-size="12pt" fo:font-style="normal" fo:font-weight="normal" style:font-size-asian="12pt" style:font-style-asian="normal" style:font-weight-asian="norma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WW8Num20z0" style:family="text">
      <style:text-properties fo:font-size="12pt" fo:font-style="normal" fo:font-weight="normal" style:font-size-asian="12pt" style:font-style-asian="normal" style:font-weight-asian="normal"/>
    </style:style>
    <style:style style:name="WW8Num21z0" style:family="text">
      <style:text-properties fo:font-size="12pt" fo:font-style="normal" fo:font-weight="normal" style:font-size-asian="12pt" style:font-style-asian="normal" style:font-weight-asian="normal"/>
    </style:style>
    <style:style style:name="WW8Num22z0" style:family="text">
      <style:text-properties fo:font-size="12pt" fo:font-style="normal" fo:font-weight="normal" style:font-size-asian="12pt" style:font-style-asian="normal" style:font-weight-asian="normal"/>
    </style:style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style:font-name="Times New Roman" style:font-name-complex="Times New Roman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27cm" fo:margin-bottom="0.43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hwała Nr</dc:title>
    <meta:initial-creator>*************</meta:initial-creator>
    <meta:creation-date>2015-05-08T07:58:00</meta:creation-date>
    <dc:creator>dorota chudy</dc:creator>
    <dc:date>2015-11-19T15:37:36.16</dc:date>
    <meta:print-date>2015-11-18T15:18:02.58</meta:print-date>
    <meta:editing-cycles>18</meta:editing-cycles>
    <meta:editing-duration>P24DT16H19M8S</meta:editing-duration>
    <meta:generator>OpenOffice/4.1.1$Win32 OpenOffice.org_project/411m6$Build-9775</meta:generator>
    <meta:printed-by>dorota chudy</meta:printed-by>
    <meta:document-statistic meta:table-count="1" meta:image-count="0" meta:object-count="0" meta:page-count="8" meta:paragraph-count="128" meta:word-count="2316" meta:character-count="16786"/>
  </office:meta>
</office:document-meta>
</file>