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38cm" style:rel-column-width="645*"/>
    </style:style>
    <style:style style:name="Tabela1.B" style:family="table-column">
      <style:table-column-properties style:column-width="15.875cm" style:rel-column-width="90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2.54cm"/>
        </style:tab-stops>
      </style:paragraph-properties>
      <style:text-properties style:use-window-font-color="true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2.54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use-window-font-color="true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3" style:family="text">
      <style:text-properties style:font-name="Times New Roman" fo:font-size="11pt" fo:font-weight="bold" fo:background-color="transparent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name-asian="Times New Roman1" style:font-size-asian="11pt" style:language-asian="pl" style:country-asian="PL" style:font-name-complex="Arial1" style:font-size-complex="11pt"/>
    </style:style>
    <style:style style:name="T6" style:family="text">
      <style:text-properties style:font-name="Times New Roman" fo:font-size="11pt" fo:background-color="transparent" style:font-name-asian="Times New Roman1" style:font-size-asian="11pt" style:language-asian="pl" style:country-asian="PL" style:font-name-complex="Arial1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1" style:language-asian="pl" style:country-asian="PL" style:font-name-complex="Arial1"/>
    </style:style>
    <style:style style:name="T9" style:family="text">
      <style:text-properties style:font-name="Times New Roman" fo:background-color="transparent" style:font-name-asian="Times New Roman1" style:language-asian="pl" style:country-asian="PL" style:font-name-complex="Arial1"/>
    </style:style>
    <style:style style:name="T10" style:family="text">
      <style:text-properties style:use-window-font-color="true" fo:font-size="16pt" fo:language="pl" fo:country="PL" fo:font-style="italic" fo:font-weight="normal" style:font-name-asian="Times New Roman" style:font-size-asian="16pt" style:language-asian="zxx" style:country-asian="none" style:font-style-asian="italic" style:font-weight-asian="normal" style:font-name-complex="Times New Roman" style:font-size-complex="16pt" style:language-complex="ar" style:country-complex="SA" style:font-style-complex="italic" style:font-weight-complex="normal"/>
    </style:style>
    <style:style style:name="T11" style:family="text">
      <style:text-properties style:use-window-font-color="true" fo:font-size="16pt" fo:language="pl" fo:country="PL" fo:font-weight="normal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T12" style:family="text"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podmiotów, które złożyły oferty w otwartym konkursie ofert na <text:span text:style-name="T7"><text:s/>na p</text:span><text:span text:style-name="T8">rowadzenie w roku 2016</text:span><text:span text:style-name="T9"> jednego </text:span><text:span text:style-name="T8">punktu nieodpłatnej pomocy prawnej na terenie Powiatu Świdnickiego:</text:span></text:p>
      <text:p text:style-name="P1"><text:span text:style-name="T8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Lp.</text:p>
          </table:table-cell>
          <table:table-cell table:style-name="Tabela1.B1" office:value-type="string">
            <text:p text:style-name="P7">Nazwa i adres podmiot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2">Stowarzysznie Równych Szans”BONA FIDES”, ul. Niecała 4/5a, <text:line-break/>20-080 Lublin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2">Związek Młodzieży Wiejskiej, ul. Chmielna 6, 00-020 Warszawa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3"><text:span text:style-name="T14">Stowarzyszenie SYNERGIA, ul. Inżynierska 3, 20-484 Lublin</text:span><text:span text:style-name="T14"><text:tab/></text:span></text:p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P5">Stowarzyszenie Inicjatyw Samorządowych, ul. Narutowicza 56A, <text:line-break/>20-016 Lublin</text:p>
          </table:table-cell>
        </table:table-row>
        <table:table-row>
          <table:table-cell table:style-name="Tabela1.A2" office:value-type="float" office:value="5">
            <text:p text:style-name="P6">5</text:p>
          </table:table-cell>
          <table:table-cell table:style-name="Tabela1.B2" office:value-type="string">
            <text:p text:style-name="P4">Polska Fundacja Ośrodków Wspomagania Rozwoju Gospodarczego „OIC Poland” z siedzibą w Lublinie, ul. Gospodarcza 26, <text:line-break/>20-213 Lublin</text:p>
          </table:table-cell>
        </table:table-row>
        <table:table-row>
          <table:table-cell table:style-name="Tabela1.A2" office:value-type="float" office:value="6">
            <text:p text:style-name="P6">6</text:p>
          </table:table-cell>
          <table:table-cell table:style-name="Tabela1.B2" office:value-type="string">
            <text:p text:style-name="P2">Stowarzyszenie na rzecz integracji Społecznej MODRZEW, Krępiec, ul. Jarzębinowa 10, 21-007 Mełgiew</text:p>
          </table:table-cell>
        </table:table-row>
        <table:table-row>
          <table:table-cell table:style-name="Tabela1.A2" office:value-type="float" office:value="7">
            <text:p text:style-name="P6">7</text:p>
          </table:table-cell>
          <table:table-cell table:style-name="Tabela1.B2" office:value-type="string">
            <text:p text:style-name="P2">Lubelski Ośrodek Samopomocy, ul. Grodzka 14, 20-112 Lublin</text:p>
          </table:table-cell>
        </table:table-row>
        <table:table-row>
          <table:table-cell table:style-name="Tabela1.A2" office:value-type="float" office:value="8">
            <text:p text:style-name="P6">8</text:p>
          </table:table-cell>
          <table:table-cell table:style-name="Tabela1.B2" office:value-type="string">
            <text:p text:style-name="P2">Stowarzyszenie „Bezpieczny Dom”, ul. 1-go Maja 57, 25-511 Kielce</text:p>
          </table:table-cell>
        </table:table-row>
      </table:table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chudy</meta:initial-creator>
    <meta:creation-date>2015-12-16T14:28:59.91</meta:creation-date>
    <meta:document-statistic meta:table-count="1" meta:image-count="0" meta:object-count="0" meta:page-count="1" meta:paragraph-count="19" meta:word-count="115" meta:character-count="819"/>
    <dc:date>2015-12-16T14:36:56.89</dc:date>
    <dc:creator>dorota chudy</dc:creator>
    <meta:editing-duration>PT7M57S</meta:editing-duration>
    <meta:editing-cycles>1</meta:editing-cycles>
    <meta:generator>OpenOffice/4.1.1$Win32 OpenOffice.org_project/411m6$Build-9775</meta:generator>
  </office:meta>
</office:document-meta>
</file>