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position="0% 100%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0% 100%"/>
    </style:style>
    <style:style style:name="T4" style:family="text">
      <style:text-properties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81" style:font-name="TimesNewRomanPSMT" fo:font-size="10pt" fo:language="pl" fo:country="PL" style:text-underline-style="solid" style:text-underline-width="auto" style:text-underline-color="font-color" fo:font-weight="bold" style:font-name-asian="TimesNewRomanPSMT" style:font-size-asian="10pt" style:language-asian="zxx" style:country-asian="none" style:font-weight-asian="bold" style:font-name-complex="TimesNewRomanPSMT" style:font-size-complex="10pt" style:language-complex="ar" style:country-complex="SA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text-position="super 58%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7"/><text:span text:style-name="T2"><text:tab/><text:tab/><text:tab/><text:tab/><text:tab/> <text:s text:c="32"/></text:span><text:span text:style-name="T1">Świdnik, dnia 28 kwietnia 2016 r.</text:span></text:p>
      <text:p text:style-name="P4"/>
      <text:p text:style-name="P6"/>
      <text:p text:style-name="P1"/>
      <text:p text:style-name="P2"><text:s text:c="30"/><text:span text:style-name="T6"><text:s text:c="15"/>Zapytanie ofertowe<text:tab/></text:span><text:tab/> <text:s text:c="21"/></text:p>
      <text:p text:style-name="P4"><text:s/></text:p>
      <text:p text:style-name="P4"><text:s/></text:p>
      <text:p text:style-name="P5"><text:tab/><text:span text:style-name="T9">Wydział Infrastruktury Drogowej Starostwa Powiatowego w Świdniku zwraca się <text:s text:c="15"/>z prośbą o przesłanie oferty cenowej na: </text:span><text:span text:style-name="T10">„Wykonanie</text:span><text:span text:style-name="T9"> </text:span><text:span text:style-name="T10">odnowy nawierzchni bitumicznych betonem asfaltowym, przez sfrezowanie i ułożenie nowej bitumicznej warstwy jezdni <text:s text:c="17"/>(w miejscach deformacji trwałych) na drogach powiatowych na terenie miasta Świdnika”.</text:span></text:p>
      <text:p text:style-name="P13"><text:span text:style-name="T7"><text:tab/>Ww. prace należy wykonać zgodnie z Ogólnymi Specyfikacjami Technicznymi <text:s text:c="17"/></text:span><text:span text:style-name="T8">nr</text:span><text:span text:style-name="T7"> </text:span><text:span text:style-name="T8">D-05.03.17 Remont cząstkowy nawierzchni bitumicznych</text:span><text:span text:style-name="T7">. Przygotowanie nawierzchni <text:s text:c="18"/>do naprawy zgodnie z punktem 5.1 wymienionej specyfikacji.. Średnia grubość wbudowanej warstwy 4 cm. Zamawiający zakłada, że najmniejsza powierzchnia remontowanej nawierzchni jezdni będzie wynosić 10,0 m</text:span><text:span text:style-name="T11">2</text:span><text:span text:style-name="T7">.</text:span></text:p>
      <text:p text:style-name="P10">Realizacja zadania odbywać się będzie zgodnie z zakresem prac ustalonym z Zamawiającym.</text:p>
      <text:p text:style-name="P10">Wartość wykonywanych prac nie może przekroczyć kwoty 30 000 EURO. <text:s/></text:p>
      <text:p text:style-name="P9">Planowany termin zakończenia prac – 30.06.2016 r.</text:p>
      <text:p text:style-name="P9">Termin gwarancji ustala się na 36 miesięcy od daty odbioru protokolarnego robót.</text:p>
      <text:p text:style-name="P13"><text:span text:style-name="T7"><text:tab/>Uprzejmie prosimy o przesłanie informacji pisemnie, faxem lub pocztą elektroniczną <text:s text:c="19"/>w terminie do dnia 10.05.2016 r. z podaniem ceny brutto za wykonanie 1 m</text:span><text:span text:style-name="T11">2 </text:span><text:span text:style-name="T12">odnowy nawierzchni bitumicznej o średniej grubości warstwy 4 cm. </text:span></text:p>
      <text:p text:style-name="P11"><text:span text:style-name="T13">Informacja dodatkowa </text:span>– <text:span text:style-name="T14">Zamawiający zastrzega możliwość zamknięcia postępowania bez wyboru którejkolwiek ofert.</text:span></text:p>
      <text:p text:style-name="P12"/>
      <text:p text:style-name="P11">Tel. <text:s/>081 468-70-88</text:p>
      <text:p text:style-name="P10"><text:span text:style-name="T3">Fax: 081 468-70-86</text:span></text:p>
      <text:p text:style-name="P11">e-mail: drogipowiatowe@starostwo.swidnik.pl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14">Ogłoszenie zostało umieszczone w Biuletynie Informacji Publicznej Starostwa Powiatowego w Świdniku</text:p>
      <text:p text:style-name="P8"><text:span text:style-name="T4"><text:s/>(</text:span><text:span text:style-name="T5">http://spswidnik.bip.lubelskie.pl</text:span><text:span text:style-name="T4">) w dniu 28.04.2016 r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07T09:24:03</meta:creation-date>
    <dc:date>2016-04-26T13:37:28.08</dc:date>
    <meta:print-date>2016-04-15T14:34:37.59</meta:print-date>
    <dc:language>en-US</dc:language>
    <meta:editing-cycles>49</meta:editing-cycles>
    <meta:editing-duration>PT7H7M18S</meta:editing-duration>
    <meta:document-statistic meta:table-count="0" meta:image-count="0" meta:object-count="0" meta:page-count="1" meta:paragraph-count="17" meta:word-count="202" meta:character-count="1795"/>
    <meta:user-defined meta:name="Info 1"/>
    <meta:user-defined meta:name="Info 2"/>
    <meta:user-defined meta:name="Info 3"/>
    <meta:user-defined meta:name="Info 4"/>
  </office:meta>
</office:document-meta>
</file>