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5C2B400008842000019FAF7BBD64261A4985C.emf" manifest:media-type="image/x-emf"/>
  <manifest:file-entry manifest:full-path="Pictures/1000020100000526000000FB80A8902C02AF79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Corsiva" svg:font-family="MonotypeCorsiva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paragraph-rsid="0013a554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font-weight="normal" officeooo:paragraph-rsid="0015bc25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3a554"/>
    </style:style>
    <style:style style:name="P9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9pt" fo:font-weight="normal" officeooo:paragraph-rsid="0015bc25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" fo:font-size="12pt" fo:font-weight="bold" style:font-name-asian="MonotypeCorsiva" style:font-size-asian="12pt" style:font-weight-asian="bold" style:font-name-complex="Arial" style:font-size-complex="12pt"/>
    </style:style>
    <style:style style:name="P12" style:family="paragraph" style:parent-style-name="Bez_20_odstępów">
      <style:text-properties style:font-name="Arial" style:font-name-complex="Arial"/>
    </style:style>
    <style:style style:name="P13" style:family="paragraph" style:parent-style-name="Bez_20_odstępów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Bez_20_odstępów">
      <style:paragraph-properties fo:text-align="end" style:justify-single-word="false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">
      <style:paragraph-properties fo:margin-top="0.101cm" fo:margin-bottom="0.101cm" loext:contextual-spacing="false" fo:line-height="100%" fo:orphans="0" fo:widows="0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letter-kerning="true" style:font-name-asian="Lucida Sans Unicode" style:font-size-asian="12pt" style:font-name-complex="Arial"/>
    </style:style>
    <style:style style:name="P19" style:family="paragraph" style:parent-style-name="Standard" style:list-style-name="WW8Num1">
      <style:paragraph-properties fo:margin-top="0.101cm" fo:margin-bottom="0.101cm" loext:contextual-spacing="false" fo:line-height="100%" fo:text-align="justify" style:justify-single-word="false" fo:orphans="0" fo:widows="0"/>
      <style:text-properties style:font-name="Arial" fo:font-size="12pt" style:letter-kerning="true" style:font-name-asian="Lucida Sans Unicode" style:font-size-asian="12pt" style:font-name-complex="Arial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1pt" fo:font-weight="bold" officeooo:rsid="0037992a" officeooo:paragraph-rsid="001fa07f" style:font-name-asian="MonotypeCorsiva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2" style:family="text">
      <style:text-properties fo:color="#000000" style:font-name="Arial" fo:font-size="9pt" officeooo:rsid="0013a554" style:font-name-asian="Arial" style:font-size-asian="9pt" style:font-name-complex="Arial" style:font-size-complex="9pt"/>
    </style:style>
    <style:style style:name="T3" style:family="text">
      <style:text-properties style:font-name-complex="Arial1"/>
    </style:style>
    <style:style style:name="T4" style:family="text">
      <style:text-properties style:use-window-font-color="true" style:font-name-complex="Arial1"/>
    </style:style>
    <style:style style:name="T5" style:family="text">
      <style:text-properties style:use-window-font-color="true" style:font-name="Arial" fo:font-size="9pt" style:font-name-asian="Arial" style:font-size-asian="9pt" style:font-name-complex="Arial" style:font-size-complex="9pt"/>
    </style:style>
    <style:style style:name="T6" style:family="text">
      <style:text-properties style:use-window-font-color="true" style:font-name="Arial" fo:font-size="9pt" officeooo:rsid="001e6225" style:font-name-asian="Arial" style:font-size-asian="9pt" style:font-name-complex="Arial" style:font-size-complex="9pt"/>
    </style:style>
    <style:style style:name="T7" style:family="text">
      <style:text-properties style:use-window-font-color="true" style:font-name="Arial" fo:font-size="9pt" officeooo:rsid="0015ec0e" style:font-name-asian="Arial" style:font-size-asian="9pt" style:font-name-complex="Arial" style:font-size-complex="9pt"/>
    </style:style>
    <style:style style:name="T8" style:family="text">
      <style:text-properties style:use-window-font-color="true" style:font-name="Arial" fo:font-size="9pt" officeooo:rsid="001fa07f" style:font-name-asian="Arial" style:font-size-asian="9pt" style:font-name-complex="Arial" style:font-size-complex="9pt"/>
    </style:style>
    <style:style style:name="T9" style:family="text">
      <style:text-properties officeooo:rsid="001849a6"/>
    </style:style>
    <style:style style:name="T10" style:family="text">
      <style:text-properties fo:color="#c9211e" style:font-name="Arial" fo:font-size="9pt" style:font-name-asian="Arial" style:font-size-asian="9pt" style:font-name-complex="Arial" style:font-size-complex="9pt"/>
    </style:style>
    <style:style style:name="T11" style:family="text">
      <style:text-properties officeooo:rsid="001fa07f"/>
    </style:style>
    <style:style style:name="T12" style:family="text">
      <style:text-properties officeooo:rsid="006f0a2c"/>
    </style:style>
    <style:style style:name="T13" style:family="text">
      <style:text-properties officeooo:rsid="006f4320"/>
    </style:style>
    <style:style style:name="T14" style:family="text">
      <style:text-properties officeooo:rsid="001fb7f7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Znak Sprawy: </text:span><text:span text:style-name="T8">10</text:span><text:span text:style-name="T7">ZP</text:span><text:span text:style-name="T5">/DPSK/2020</text:span><text:span text:style-name="T10"><text:tab/></text:span><text:span text:style-name="T1"><text:tab/><text:tab/><text:tab/><text:tab/><text:tab/><text:tab/><text:tab/><text:tab/>Załącznik nr </text:span><text:span text:style-name="T2">3</text:span><text:span text:style-name="T1"> </text:span></text:p>
      <text:p text:style-name="P6"><text:span text:style-name="T3">do zapytania cenowego </text:span><text:span text:style-name="T4">o wartości </text:span></text:p>
      <text:p text:style-name="P9">nieprzekraczającej równowartości 30.000 euro</text:p>
      <text:p text:style-name="P13"/>
      <text:p text:style-name="P13"/>
      <text:p text:style-name="P13"/>
      <text:p text:style-name="P13"/>
      <text:p text:style-name="P13"/>
      <text:p text:style-name="P12">..................................................... <text:tab/><text:tab/><text:tab/><text:tab/><text:tab/>…......….......................2020 r.</text:p>
      <text:p text:style-name="P12">(nazwa i adres Wykonawcy)<text:tab/><text:tab/><text:tab/><text:tab/><text:tab/><text:tab/><text:tab/>(miejscowość i data)</text:p>
      <text:p text:style-name="P12"/>
      <text:p text:style-name="P3"/>
      <text:p text:style-name="P5">OŚWIADCZENIE</text:p>
      <text:p text:style-name="P4"/>
      <text:p text:style-name="P10">Przystępując do udziału w złożeniu oferty cenowej na realizację zadania </text:p>
      <text:p text:style-name="P7"/>
      <text:p text:style-name="P20"><text:span text:style-name="T12">W</text:span>YKONANIE ROBÓT REMONTOWO – BUDOWLANYCH W ZAKRESIE MALOWANIA POMIESZCZEŃ <text:span text:style-name="T12">W BUDYNKU OFICYNY</text:span> NA TERENIE DOMU POMOCY SPOŁECZNEJ <text:line-break/><text:span text:style-name="T13">W KRZESIMOWIE</text:span>. </text:p>
      <text:p text:style-name="P11"/>
      <text:p text:style-name="P11"/>
      <text:p text:style-name="P15">Oświadczam, że:</text:p>
      <text:list xml:id="list996143675" text:style-name="WW8Num1">
        <text:list-item>
          <text:p text:style-name="P16">jestem uprawniony do występowania w obrocie prawnym zgodnie z wymogami ustawowymi;</text:p>
        </text:list-item>
        <text:list-item>
          <text:p text:style-name="P17">jestem zarejestrowany w rejestrze ewidencji działalności gospodarczej;</text:p>
        </text:list-item>
        <text:list-item>
          <text:p text:style-name="P16">oferowan<text:span text:style-name="T14">a usługa</text:span> spełnia wymagania obowiązujących przepisów<text:line-break/>i Zamawiającego określone w Zapytaniu cenowym oraz wymogi norm jakościowych;</text:p>
        </text:list-item>
        <text:list-item>
          <text:p text:style-name="P18">cena zawiera wszelkie składowe niezbędne do prawidłowej realizacji zamówienia, w tym: koszt <text:span text:style-name="T11">materiałów</text:span>, koszt <text:span text:style-name="T11">usługi</text:span>, koszt transportu, rozładunku i dostarczenie do miejsca wskazanego na zamówieniu, koszty osobowe, <text:span text:style-name="T14">uprzątniecie pomieszczeń,</text:span> VAT i inne podatki, inne koszty niezbędne dla prawidłowej realizacji umowy.</text:p>
        </text:list-item>
        <text:list-item>
          <text:p text:style-name="P18">przyjmuję określone warunki płatności przelewem w terminie 21 dni od dnia otrzymania przez Zamawiającego prawidłowo wystawionej faktury VAT;</text:p>
        </text:list-item>
        <text:list-item>
          <text:p text:style-name="P19">uważam się za związanego niniejszą ofertą na czas 30 dni od daty upływu terminu składania ofert.</text:p>
        </text:list-item>
      </text:list>
      <text:p text:style-name="P3"/>
      <text:p text:style-name="P14"><text:s text:c="93"/></text:p>
      <text:p text:style-name="P14"/>
      <text:p text:style-name="P14"><text:s text:c="2"/>…....................................................</text:p>
      <text:p text:style-name="P14"><text:s text:c="105"/>(data i podpis Wykonawcy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Corsiva" svg:font-family="MonotypeCorsiva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_20_-_20_podpis_20_pod_20_kropkami" style:display-name="Z - podpis pod kropkami" style:family="paragraph">
      <style:paragraph-properties style:line-height-at-least="0.265cm" fo:orphans="0" fo:widows="0" fo:hyphenation-ladder-count="no-limit" style:text-autospace="none" style:punctuation-wrap="hanging" style:line-break="strict" style:vertical-align="baseline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fo:font-weight="bold" officeooo:paragraph-rsid="0013a554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-0.085cm" svg:y="-0.182cm" svg:width="17.198cm" svg:height="2.729cm" draw:z-index="0"><draw:image xlink:href="Pictures/1035C2B400008842000019FAF7BBD64261A4985C.emf" xlink:type="simple" xlink:show="embed" xlink:actuate="onLoad" loext:mime-type="image/x-emf"/><draw:image xlink:href="Pictures/1000020100000526000000FB80A8902C02AF798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5M32S</meta:editing-duration>
    <meta:editing-cycles>22</meta:editing-cycles>
    <meta:generator>LibreOffice/6.4.0.3$Windows_X86_64 LibreOffice_project/b0a288ab3d2d4774cb44b62f04d5d28733ac6df8</meta:generator>
    <dc:date>2020-10-15T12:08:54.269000000</dc:date>
    <meta:document-statistic meta:table-count="0" meta:image-count="1" meta:object-count="0" meta:page-count="1" meta:paragraph-count="19" meta:word-count="176" meta:character-count="1648" meta:non-whitespace-character-count="1271"/>
    <meta:user-defined meta:name="Info 1"/>
    <meta:user-defined meta:name="Info 2"/>
    <meta:user-defined meta:name="Info 3"/>
    <meta:user-defined meta:name="Info 4"/>
  </office:meta>
</office:document-meta>
</file>