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table:align="left" style:writing-mode="lr-tb"/>
    </style:style>
    <style:style style:name="Tabela1.A" style:family="table-column">
      <style:table-column-properties style:column-width="16.293cm"/>
    </style:style>
    <style:style style:name="Tabela1.1" style:family="table-row">
      <style:table-row-properties style:min-row-height="0.8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80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min-row-height="1.229cm" style:keep-together="true" fo:keep-together="auto"/>
    </style:style>
    <style:style style:name="Tabela1.4" style:family="table-row">
      <style:table-row-properties style:min-row-height="1.258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33cm" table:align="left" style:writing-mode="lr-tb"/>
    </style:style>
    <style:style style:name="Tabela2.A" style:family="table-column">
      <style:table-column-properties style:column-width="16.33cm"/>
    </style:style>
    <style:style style:name="Tabela2.1" style:family="table-row">
      <style:table-row-properties style:min-row-height="0.42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275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4" style:family="table-row">
      <style:table-row-properties style:min-row-height="0.157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417cm" fo:margin-left="-0.171cm" table:align="left" style:writing-mode="lr-tb"/>
    </style:style>
    <style:style style:name="Tabela3.A" style:family="table-column">
      <style:table-column-properties style:column-width="16.417cm"/>
    </style:style>
    <style:style style:name="Tabela3.1" style:family="table-row">
      <style:table-row-properties style:min-row-height="1.224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2" style:family="table-row">
      <style:table-row-properties style:min-row-height="1.879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328cm" fo:margin-left="-0.171cm" table:align="left" style:writing-mode="lr-tb"/>
    </style:style>
    <style:style style:name="Tabela4.A" style:family="table-column">
      <style:table-column-properties style:column-width="16.328cm"/>
    </style:style>
    <style:style style:name="Tabela4.1" style:family="table-row">
      <style:table-row-properties style:min-row-height="1.254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298cm" fo:margin-left="-0.171cm" table:align="left" style:writing-mode="lr-tb"/>
    </style:style>
    <style:style style:name="Tabela5.A" style:family="table-column">
      <style:table-column-properties style:column-width="16.298cm"/>
    </style:style>
    <style:style style:name="Tabela5.1" style:family="table-row">
      <style:table-row-properties style:min-row-height="1.212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.2" style:family="table-row">
      <style:table-row-properties style:min-row-height="1.24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298cm" fo:margin-left="-0.171cm" table:align="left" style:writing-mode="lr-tb"/>
    </style:style>
    <style:style style:name="Tabela6.A" style:family="table-column">
      <style:table-column-properties style:column-width="16.298cm"/>
    </style:style>
    <style:style style:name="Tabela6.1" style:family="table-row">
      <style:table-row-properties style:min-row-height="1.18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6.2" style:family="table-row">
      <style:table-row-properties style:min-row-height="1.212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298cm" fo:margin-left="-0.171cm" table:align="left" style:writing-mode="lr-tb"/>
    </style:style>
    <style:style style:name="Tabela7.A" style:family="table-column">
      <style:table-column-properties style:column-width="16.298cm"/>
    </style:style>
    <style:style style:name="Tabela7.1" style:family="table-row">
      <style:table-row-properties style:min-row-height="1.18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7.2" style:family="table-row">
      <style:table-row-properties style:min-row-height="1.212cm" style:keep-together="true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298cm" fo:margin-left="-0.171cm" table:align="left" style:writing-mode="lr-tb"/>
    </style:style>
    <style:style style:name="Tabela8.A" style:family="table-column">
      <style:table-column-properties style:column-width="16.298cm"/>
    </style:style>
    <style:style style:name="Tabela8.1" style:family="table-row">
      <style:table-row-properties style:min-row-height="1.18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8.2" style:family="table-row">
      <style:table-row-properties style:min-row-height="1.212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6cm" fo:margin-left="-0.298cm" table:align="left" style:writing-mode="lr-tb"/>
    </style:style>
    <style:style style:name="Tabela9.A" style:family="table-column">
      <style:table-column-properties style:column-width="16.6cm"/>
    </style:style>
    <style:style style:name="Tabela9.1" style:family="table-row">
      <style:table-row-properties style:min-row-height="1.198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9.2" style:family="table-row">
      <style:table-row-properties style:min-row-height="1.226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6cm" fo:margin-left="-0.298cm" table:align="left" style:writing-mode="lr-tb"/>
    </style:style>
    <style:style style:name="Tabela10.A" style:family="table-column">
      <style:table-column-properties style:column-width="16.6cm"/>
    </style:style>
    <style:style style:name="Tabela10.1" style:family="table-row">
      <style:table-row-properties style:min-row-height="1.212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0.2" style:family="table-row">
      <style:table-row-properties style:min-row-height="1.24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6.6cm" fo:margin-left="-0.298cm" table:align="left" style:writing-mode="lr-tb"/>
    </style:style>
    <style:style style:name="Tabela11.A" style:family="table-column">
      <style:table-column-properties style:column-width="16.6cm"/>
    </style:style>
    <style:style style:name="Tabela11.1" style:family="table-row">
      <style:table-row-properties style:min-row-height="1.212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.2" style:family="table-row">
      <style:table-row-properties style:min-row-height="1.24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6.351cm" table:align="left" style:writing-mode="lr-tb"/>
    </style:style>
    <style:style style:name="Tabela12.A" style:family="table-column">
      <style:table-column-properties style:column-width="5.876cm"/>
    </style:style>
    <style:style style:name="Tabela12.B" style:family="table-column">
      <style:table-column-properties style:column-width="3cm"/>
    </style:style>
    <style:style style:name="Tabela12.C" style:family="table-column">
      <style:table-column-properties style:column-width="7.475cm"/>
    </style:style>
    <style:style style:name="Tabela12.1" style:family="table-row">
      <style:table-row-properties style:min-row-height="0.716cm"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min-row-height="2.013cm" style:keep-together="true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3" style:family="table-row">
      <style:table-row-properties style:min-row-height="1.951cm" style:keep-together="true" fo:keep-together="auto"/>
    </style:style>
    <style:style style:name="Tabela13" style:family="table">
      <style:table-properties style:width="16.506cm" fo:margin-left="-0.171cm" table:align="left" style:writing-mode="lr-tb"/>
    </style:style>
    <style:style style:name="Tabela13.A" style:family="table-column">
      <style:table-column-properties style:column-width="16.506cm"/>
    </style:style>
    <style:style style:name="Tabela13.1" style:family="table-row">
      <style:table-row-properties style:min-row-height="1.189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3.2" style:family="table-row">
      <style:table-row-properties style:min-row-height="0.25cm" style:keep-together="true" fo:keep-together="auto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6.704cm" fo:margin-left="-0.171cm" table:align="left" style:writing-mode="lr-tb"/>
    </style:style>
    <style:style style:name="Tabela14.A" style:family="table-column">
      <style:table-column-properties style:column-width="0.64cm"/>
    </style:style>
    <style:style style:name="Tabela14.B" style:family="table-column">
      <style:table-column-properties style:column-width="2.75cm"/>
    </style:style>
    <style:style style:name="Tabela14.C" style:family="table-column">
      <style:table-column-properties style:column-width="1.372cm"/>
    </style:style>
    <style:style style:name="Tabela14.D" style:family="table-column">
      <style:table-column-properties style:column-width="1.566cm"/>
    </style:style>
    <style:style style:name="Tabela14.E" style:family="table-column">
      <style:table-column-properties style:column-width="1.741cm"/>
    </style:style>
    <style:style style:name="Tabela14.F" style:family="table-column">
      <style:table-column-properties style:column-width="2.184cm"/>
    </style:style>
    <style:style style:name="Tabela14.G" style:family="table-column">
      <style:table-column-properties style:column-width="2.073cm"/>
    </style:style>
    <style:style style:name="Tabela14.H" style:family="table-column">
      <style:table-column-properties style:column-width="2.205cm"/>
    </style:style>
    <style:style style:name="Tabela14.I" style:family="table-column">
      <style:table-column-properties style:column-width="2.173cm"/>
    </style:style>
    <style:style style:name="Tabela14.1" style:family="table-row">
      <style:table-row-properties style:min-row-height="3.5cm" style:keep-together="false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min-row-height="1.688cm" style:keep-together="false" fo:keep-together="always"/>
    </style:style>
    <style:style style:name="Tabela1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3" style:family="table-row">
      <style:table-row-properties style:min-row-height="2.251cm" style:keep-together="false" fo:keep-together="always"/>
    </style:style>
    <style:style style:name="Tabela14.4" style:family="table-row">
      <style:table-row-properties style:min-row-height="1.974cm" style:keep-together="false" fo:keep-together="always"/>
    </style:style>
    <style:style style:name="Tabela14.5" style:family="table-row">
      <style:table-row-properties style:min-row-height="1.723cm" style:keep-together="false" fo:keep-together="always"/>
    </style:style>
    <style:style style:name="Tabela15" style:family="table">
      <style:table-properties style:width="16.307cm" fo:margin-left="-0.168cm" table:align="left" style:writing-mode="lr-tb"/>
    </style:style>
    <style:style style:name="Tabela15.A" style:family="table-column">
      <style:table-column-properties style:column-width="0.838cm"/>
    </style:style>
    <style:style style:name="Tabela15.B" style:family="table-column">
      <style:table-column-properties style:column-width="11.709cm"/>
    </style:style>
    <style:style style:name="Tabela15.C" style:family="table-column">
      <style:table-column-properties style:column-width="1.836cm"/>
    </style:style>
    <style:style style:name="Tabela15.D" style:family="table-column">
      <style:table-column-properties style:column-width="1.924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723cm" fo:margin-left="-0.235cm" table:align="left" style:writing-mode="lr-tb"/>
    </style:style>
    <style:style style:name="Tabela16.A" style:family="table-column">
      <style:table-column-properties style:column-width="5.943cm"/>
    </style:style>
    <style:style style:name="Tabela16.B" style:family="table-column">
      <style:table-column-properties style:column-width="3cm"/>
    </style:style>
    <style:style style:name="Tabela16.C" style:family="table-column">
      <style:table-column-properties style:column-width="3.75cm"/>
    </style:style>
    <style:style style:name="Tabela16.D" style:family="table-column">
      <style:table-column-properties style:column-width="4.0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6.147cm" table:align="left" style:writing-mode="lr-tb"/>
    </style:style>
    <style:style style:name="Tabela17.A" style:family="table-column">
      <style:table-column-properties style:column-width="16.14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6.147cm" table:align="left" style:writing-mode="lr-tb"/>
    </style:style>
    <style:style style:name="Tabela18.A" style:family="table-column">
      <style:table-column-properties style:column-width="16.14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6.147cm" table:align="left" style:writing-mode="lr-tb"/>
    </style:style>
    <style:style style:name="Tabela19.A" style:family="table-column">
      <style:table-column-properties style:column-width="16.14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6.147cm" table:align="left" style:writing-mode="lr-tb"/>
    </style:style>
    <style:style style:name="Tabela20.A" style:family="table-column">
      <style:table-column-properties style:column-width="16.147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0.142cm" fo:margin-left="5.842cm" table:align="left" style:writing-mode="lr-tb"/>
    </style:style>
    <style:style style:name="Tabela21.A" style:family="table-column">
      <style:table-column-properties style:column-width="10.142cm"/>
    </style:style>
    <style:style style:name="Tabela21.1" style:family="table-row">
      <style:table-row-properties style:min-row-height="5.734cm"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" style:family="table">
      <style:table-properties style:width="16.337cm" fo:margin-left="-0.235cm" table:align="left" style:writing-mode="lr-tb"/>
    </style:style>
    <style:style style:name="Tabela22.A" style:family="table-column">
      <style:table-column-properties style:column-width="16.337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" style:family="table">
      <style:table-properties style:width="16.337cm" fo:margin-left="-0.235cm" table:align="left" style:writing-mode="lr-tb"/>
    </style:style>
    <style:style style:name="Tabela23.A" style:family="table-column">
      <style:table-column-properties style:column-width="16.337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21" style:family="paragraph" style:parent-style-name="Standard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style:text-autospace="none" style:snap-to-layout-grid="false"/>
    </style:style>
    <style:style style:name="P30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9.499cm"/>
          <style:tab-stop style:position="11.218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 style:text-autospace="none"/>
    </style:style>
    <style:style style:name="P38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39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line-height="150%" style:snap-to-layout-grid="false"/>
    </style:style>
    <style:style style:name="P41" style:family="paragraph" style:parent-style-name="Standard">
      <style:paragraph-properties fo:line-height="150%" style:text-autospace="none"/>
    </style:style>
    <style:style style:name="P42" style:family="paragraph" style:parent-style-name="Standard">
      <style:paragraph-properties fo:line-height="150%" style:text-autospace="none" style:snap-to-layout-grid="fals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justify" style:justify-single-word="false"/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11.24cm" fo:margin-right="0cm" fo:margin-top="0.423cm" fo:margin-bottom="0cm" fo:text-indent="1.249cm" style:auto-text-indent="false"/>
      <style:text-properties style:font-weight-complex="bold"/>
    </style:style>
    <style:style style:name="P46" style:family="paragraph" style:parent-style-name="Standard">
      <style:paragraph-properties fo:margin-left="11.24cm" fo:margin-right="0cm" fo:margin-top="0.423cm" fo:margin-bottom="0cm" fo:text-indent="1.249cm" style:auto-text-indent="false"/>
      <style:text-properties fo:font-weight="bold" style:font-weight-asian="bold" style:font-weight-complex="bold"/>
    </style:style>
    <style:style style:name="P47" style:family="paragraph" style:parent-style-name="Standard" style:master-page-name="Standard">
      <style:paragraph-properties fo:margin-left="11.24cm" fo:margin-right="0cm" fo:margin-top="0.423cm" fo:margin-bottom="0cm" fo:text-indent="1.249cm" style:auto-text-indent="false" style:page-number="auto"/>
      <style:text-properties style:font-weight-complex="bold"/>
    </style:style>
    <style:style style:name="P48" style:family="paragraph" style:parent-style-name="Standard">
      <style:paragraph-properties fo:margin-top="0.423cm" fo:margin-bottom="0cm" fo:text-align="center" style:justify-single-word="false" style:text-autospace="none"/>
    </style:style>
    <style:style style:name="P49" style:family="paragraph" style:parent-style-name="Standard">
      <style:paragraph-properties fo:margin-top="0.423cm" fo:margin-bottom="0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top="0.423cm" fo:margin-bottom="0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.423cm" fo:margin-bottom="0cm" fo:line-height="150%" fo:text-align="justify" style:justify-single-word="false" style:text-autospace="none"/>
    </style:style>
    <style:style style:name="P53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>
        <style:tab-stops>
          <style:tab-stop style:position="2.03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</style:style>
    <style:style style:name="P61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</style:style>
    <style:style style:name="P63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9pt" style:font-size-asian="9pt" style:font-name-complex="Arial" style:font-size-complex="10pt" style:font-weight-complex="bold"/>
    </style:style>
    <style:style style:name="P65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</style:style>
    <style:style style:name="P66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6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71" style:family="paragraph" style:parent-style-name="Standard">
      <style:paragraph-properties fo:margin-left="1.251cm" fo:margin-right="0cm" fo:line-height="150%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</style:style>
    <style:style style:name="P75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76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7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0.318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0.252cm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82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</style:style>
    <style:style style:name="P83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7pt" style:font-size-asian="7pt" style:font-name-complex="Arial" style:font-size-complex="7pt"/>
    </style:style>
    <style:style style:name="P84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</style:style>
    <style:style style:name="P86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 style:snap-to-layout-grid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9" style:family="paragraph" style:parent-style-name="Tekst_20_komentarza">
      <style:paragraph-properties fo:text-align="justify" style:justify-single-word="false"/>
    </style:style>
    <style:style style:name="P90" style:family="paragraph" style:parent-style-name="Table">
      <style:paragraph-properties style:snap-to-layout-grid="false"/>
    </style:style>
    <style:style style:name="P91" style:family="paragraph" style:parent-style-name="Table">
      <style:text-properties style:font-name="Arial" fo:font-size="8pt" style:font-size-asian="8pt" style:font-name-complex="Arial" style:font-size-complex="8pt"/>
    </style:style>
    <style:style style:name="P92" style:family="paragraph" style:parent-style-name="Table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3" style:family="paragraph" style:parent-style-name="Table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4" style:family="paragraph" style:parent-style-name="Table">
      <style:paragraph-properties fo:margin-left="0.199cm" fo:margin-right="0.199cm" fo:text-indent="0cm" style:auto-text-indent="false" style:snap-to-layout-grid="false"/>
      <style:text-properties style:font-name="Arial" fo:font-size="8pt" style:font-size-asian="8pt" style:font-name-complex="Arial" style:font-size-complex="8pt" style:text-rotation-angle="90" style:text-rotation-scale="line-height"/>
    </style:style>
    <style:style style:name="P95" style:family="paragraph" style:parent-style-name="Table">
      <style:paragraph-properties fo:margin-left="0cm" fo:margin-right="0.199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96" style:family="paragraph" style:parent-style-name="Endnote">
      <style:paragraph-properties fo:text-align="justify" style:justify-single-word="false"/>
    </style:style>
    <style:style style:name="P97" style:family="paragraph" style:parent-style-name="Normalny_20__28_Web_29_">
      <style:paragraph-properties fo:margin-top="0cm" fo:margin-bottom="0cm"/>
      <style:text-properties style:font-size-complex="12pt"/>
    </style:style>
    <style:style style:name="P98" style:family="paragraph" style:parent-style-name="Heading_20_1">
      <style:paragraph-properties fo:text-align="start" style:justify-single-word="false"/>
    </style:style>
    <style:style style:name="P99" style:family="paragraph" style:parent-style-name="Heading_20_1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de" fo:country="DE" style:font-size-asian="10pt" style:font-name-complex="Arial" style:font-size-complex="10pt"/>
    </style:style>
    <style:style style:name="T6" style:family="text">
      <style:text-properties style:font-name="Arial" fo:font-size="10pt" fo:language="en" fo:country="US" style:font-size-asian="10pt" style:font-name-complex="Arial" style:font-size-complex="10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7pt" style:font-size-asian="7pt" style:font-name-complex="Arial" style:font-size-complex="7pt"/>
    </style:style>
    <style:style style:name="T10" style:family="text">
      <style:text-properties style:text-position="super 58%" style:font-name="Arial" fo:font-size="10pt" style:font-size-asian="10pt" style:font-name-complex="Arial" style:font-size-complex="10pt"/>
    </style:style>
    <style:style style:name="T11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text-position="super 58%" style:font-name="Arial" style:font-name-complex="Arial"/>
    </style:style>
    <style:style style:name="T14" style:family="text">
      <style:text-properties style:text-position="super 58%" style:font-name="Arial" fo:font-size="8pt" style:font-size-asian="8pt" style:font-name-complex="Arial" style:font-size-complex="8pt"/>
    </style:style>
    <style:style style:name="T15" style:family="text">
      <style:text-properties style:text-position="super 58%" style:font-name="Arial" fo:font-size="11pt" style:font-size-asian="11pt" style:font-name-complex="Arial" style:font-size-complex="11pt"/>
    </style:style>
    <style:style style:name="T16" style:family="text">
      <style:text-properties style:text-position="super 58%" style:font-name="Arial" fo:font-size="7pt" style:font-size-asian="7pt" style:font-name-complex="Arial" style:font-size-complex="7pt"/>
    </style:style>
    <style:style style:name="T17" style:family="text">
      <style:text-properties style:text-position="super 58%" fo:font-size="8pt" style:font-size-asian="8pt" style:font-size-complex="8pt"/>
    </style:style>
    <style:style style:name="T18" style:family="text">
      <style:text-properties style:text-position="super 58%" fo:font-size="8pt" style:font-size-asian="8pt" style:font-size-complex="8pt" text:display="none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size-complex="8pt" style:font-style-complex="italic"/>
    </style:style>
    <style:style style:name="T21" style:family="text">
      <style:text-properties fo:font-size="8pt" style:font-size-asian="8pt" style:font-size-complex="8pt" text:display="none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5"/>
      <text:p text:style-name="P46"><text:s text:c="8"/></text:p>
      <text:p text:style-name="P46"><text:s text:c="5"/></text:p>
      <text:p text:style-name="P53"/>
      <text:p text:style-name="P54">OFERTA REALIZACJI ZADANIA PUBLICZNEGO</text:p>
      <text:p text:style-name="P4">…………………………………</text:p>
      <text:p text:style-name="P4">Data i miejsce złożenia oferty</text:p>
      <text:p text:style-name="P4">(wypełnia organ administracji publicznej)</text:p>
      <text:p text:style-name="P4"/>
      <text:p text:style-name="P48"><text:span text:style-name="T2">OFERTA/OFERTA WSPÓLNA</text:span><text:span text:style-name="T10">1)</text:span><text:span text:style-name="T2"> </text:span></text:p>
      <text:p text:style-name="P49"/>
      <text:p text:style-name="P1"><text:span text:style-name="T2">ORGANIZACJI POZARZĄDOWEJ(-YCH)/PODMIOTU (-ÓW), O KTÓRYM (-YCH) MOWA W ART. 3 UST. 3 USTAWY Z DNIA 24 KWIETNIA 2003 r. O DZIAŁALNOSCI POŻYTKU PUBLICZNEGO I O WOLONTARIACIE (Dz. U. z 2010 r. Nr 234, poz. 1536)</text:span><text:span text:style-name="T10">1)</text:span><text:span text:style-name="T2">, </text:span></text:p>
      <text:p text:style-name="P5">REALIZACJI ZADANIA PUBLICZNEGO</text:p>
      <text:p text:style-name="P5"/>
      <text:p text:style-name="P5"/>
      <text:p text:style-name="P49">..............................................................</text:p>
      <text:p text:style-name="P1"><text:span text:style-name="T2">(rodzaj zadania publicznego</text:span><text:span text:style-name="T10">2)</text:span><text:span text:style-name="T2">)</text:span></text:p>
      <text:p text:style-name="P49">..............................................................</text:p>
      <text:p text:style-name="P5">(tytuł zadania publicznego)</text:p>
      <text:p text:style-name="P5"/>
      <text:p text:style-name="P5">w okresie od ............ do .............</text:p>
      <text:p text:style-name="P30"/>
      <text:p text:style-name="P49">W FORMIE</text:p>
      <text:p text:style-name="P1"><text:span text:style-name="T2">POWIERZENIA REALIZACJI ZADANIA PUBLICZNEGO/WSPIERANIA REALIZACJI ZADANIA PUBLICZNEGO</text:span><text:span text:style-name="T10"> 1)</text:span></text:p>
      <text:p text:style-name="P5"/>
      <text:p text:style-name="P5">PRZEZ</text:p>
      <text:p text:style-name="P5"/>
      <text:p text:style-name="P5">..............................................................</text:p>
      <text:p text:style-name="P5">(organ administracji publicznej)</text:p>
      <text:p text:style-name="P49">składana na podstawie przepisów działu II rozdziału 2 ustawy z dnia 24 kwietnia 2003 r.</text:p>
      <text:p text:style-name="P5">o działalności pożytku publicznego i o wolontariacie</text:p>
      <text:p text:style-name="P5"/>
      <text:p text:style-name="P5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><text:soft-page-break/><text:span text:style-name="T3">I. Dane oferenta/oferentów</text:span><text:span text:style-name="T11">1)3)</text:span><text:span text:style-name="T3"> </text:span></text:p>
      <text:p text:style-name="P50">1) nazwa: ..............................................................................................</text:p>
      <text:p text:style-name="P7"/>
      <text:p text:style-name="P32"><text:span text:style-name="T2">2) forma prawna:</text:span><text:span text:style-name="T10">4)</text:span><text:span text:style-name="T2"> </text:span></text:p>
      <text:p text:style-name="P7"/>
      <text:p text:style-name="P7">( <text:s/>) <text:s text:c="2"/>stowarzyszenie <text:s text:c="31"/>( <text:s/>) fundacja</text:p>
      <text:p text:style-name="P7"/>
      <text:p text:style-name="P7">( <text:s/>) <text:s text:c="2"/>kościelna osoba prawna <text:s text:c="17"/>( <text:s/>) kościelna jednostka organizacyjna <text:s text:c="10"/></text:p>
      <text:p text:style-name="P7"><text:s/></text:p>
      <text:p text:style-name="P7">( <text:s/>) <text:s text:c="2"/>spółdzielnia socjalna <text:s text:c="23"/>( <text:s/>) <text:s/>inna…………………………………</text:p>
      <text:p text:style-name="P11"><text:s text:c="13"/></text:p>
      <text:p text:style-name="P37"><text:span text:style-name="T2">3) numer w Krajowym Rejestrze Sądowym, w innym rejestrze lub ewidencji:</text:span><text:span text:style-name="T10">5)</text:span><text:span text:style-name="T2"> </text:span></text:p>
      <text:p text:style-name="P37"><text:span text:style-name="T2"><text:s/>.......................................................................................................................</text:span></text:p>
      <text:p text:style-name="P11"/>
      <text:p text:style-name="P37"><text:span text:style-name="T2">4) data wpisu, rejestracji lub utworzenia:</text:span><text:span text:style-name="T10">6)</text:span><text:span text:style-name="T2"> ........................................................</text:span></text:p>
      <text:p text:style-name="P11"/>
      <text:p text:style-name="P20">5) nr NIP: .......................................... nr REGON: ...........................................</text:p>
      <text:p text:style-name="P20"/>
      <text:p text:style-name="P21">6) adres: </text:p>
      <text:p text:style-name="P21"/>
      <text:p text:style-name="P28"><text:span text:style-name="T5"><text:s text:c="4"/></text:span><text:span text:style-name="T2">miejscowość: ..................................... ul.: ....................................................</text:span></text:p>
      <text:p text:style-name="P17"/>
      <text:p text:style-name="P28"><text:span text:style-name="T2"><text:s text:c="4"/>dzielnica lub inna jednostka pomocnicza:</text:span><text:span text:style-name="T10">7)</text:span><text:span text:style-name="T2"> ………………………………………..</text:span></text:p>
      <text:p text:style-name="P17"><text:s text:c="4"/></text:p>
      <text:p text:style-name="P28"><text:span text:style-name="T2"><text:s text:c="4"/>gmina: ........................................... powiat:</text:span><text:span text:style-name="T10">8)</text:span><text:span text:style-name="T2"> ..................................................</text:span></text:p>
      <text:p text:style-name="P17"><text:s text:c="3"/></text:p>
      <text:p text:style-name="P28"><text:span text:style-name="T2"><text:s text:c="4"/>województwo: .................................................</text:span></text:p>
      <text:p text:style-name="P33"><text:span text:style-name="T2"><text:s text:c="3"/><text:tab/><text:tab/></text:span></text:p>
      <text:p text:style-name="P37"><text:span text:style-name="T2"><text:s text:c="4"/>kod pocztowy: ……………… poczta: ………............................. </text:span></text:p>
      <text:p text:style-name="P11"><text:s text:c="3"/></text:p>
      <text:p text:style-name="P22">7) tel.: .................................. faks: .....................................................</text:p>
      <text:p text:style-name="P22"><text:s text:c="2"/></text:p>
      <text:p text:style-name="P32"><text:span text:style-name="T6"><text:s text:c="4"/>e-mail: ................................ http:// ...............................................</text:span></text:p>
      <text:p text:style-name="P23"/>
      <text:p text:style-name="P7">8) numer rachunku bankowego: ……………………………...............................</text:p>
      <text:p text:style-name="P7"><text:s text:c="2"/></text:p>
      <text:p text:style-name="P32"><text:span text:style-name="T2"><text:s text:c="4"/>nazwa banku: …………………………..........................................................</text:span></text:p>
      <text:p text:style-name="P11"/>
      <text:p text:style-name="P39"><text:span text:style-name="T2">9) nazwiska i imiona osób upoważnionych do reprezentowania oferenta/oferentów</text:span><text:span text:style-name="T10">1)</text:span><text:span text:style-name="T2">:</text:span></text:p>
      <text:p text:style-name="P55">a) ………………………................................................................................</text:p>
      <text:p text:style-name="P55">b) ………………………………………………………………………………...</text:p>
      <text:p text:style-name="P55">c) ……………………………………………………………………………..….</text:p>
      <text:p text:style-name="P56"/>
      <text:p text:style-name="P57"><text:span text:style-name="T2">10) nazwa, adres i telefon kontaktowy jednostki organizacyjnej bezpośrednio wykonującej zadanie, <text:s/>o którym mowa w ofercie:</text:span><text:span text:style-name="T10">9)</text:span></text:p>
      <text:p text:style-name="P11"/>
      <text:p text:style-name="P11">..................................................................................................................................................................</text:p>
      <text:p text:style-name="P58"><text:tab/></text:p>
      <text:p text:style-name="P59"/>
      <text:p text:style-name="P59">11) osoba upoważniona do składania wyjaśnień dotyczących oferty (imię i nazwisko oraz nr telefonu kontaktowego)</text:p>
      <text:p text:style-name="P11"/>
      <text:p text:style-name="P11">..................................................................................................................................................................</text:p>
      <text:p text:style-name="P11"><text:soft-page-break/></text:p>
      <text:p text:style-name="P7">12) przedmiot działalności pożytku publicznego: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a) działalność nieodpłatna pożytku publicznego</text:p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7"/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8">b) działalność odpłatna pożytku publicznego</text:p>
            <text:p text:style-name="P17"/>
          </table:table-cell>
        </table:table-row>
        <table:table-row table:style-name="Tabela1.4">
          <table:table-cell table:style-name="Tabela1.A4" office:value-type="string">
            <text:p text:style-name="P18"/>
            <text:p text:style-name="P17"/>
          </table:table-cell>
        </table:table-row>
      </table:table>
      <text:p text:style-name="P37"/>
      <text:p text:style-name="P37"><text:span text:style-name="T2">13) <text:s/>jeżeli oferent /oferenci</text:span><text:span text:style-name="T10">1)</text:span><text:span text:style-name="T2"> prowadzi/prowadzą</text:span><text:span text:style-name="T10">1)</text:span><text:span text:style-name="T2"> działalność gospodarczą:</text:span></text:p>
      <text:p text:style-name="P11">a) numer wpisu do rejestru przedsiębiorców …………………………………………………………..</text:p>
      <text:p text:style-name="P11">b) przedmiot działalności gospodarczej</text:p>
      <text:p text:style-name="P11"><draw:frame draw:style-name="fr1" draw:name="Ramka1" text:anchor-type="char" svg:x="-0.012cm" svg:y="0.362cm" svg:width="16.252cm" svg:height="4.184cm" draw:z-index="0"><draw:text-box><table:table table:name="Tabela2" table:style-name="Tabela2"><table:table-column table:style-name="Tabela2.A"/><table:table-row table:style-name="Tabela2.1"><table:table-cell table:style-name="Tabela2.A1" office:value-type="string"><text:p text:style-name="P29"/></table:table-cell></table:table-row><table:table-row table:style-name="Tabela2.2"><table:table-cell table:style-name="Tabela2.A2" office:value-type="string"><text:p text:style-name="P18"/></table:table-cell></table:table-row><table:table-row table:style-name="Tabela2.1"><table:table-cell table:style-name="Tabela2.A2" office:value-type="string"><text:p text:style-name="P18"/></table:table-cell></table:table-row><table:table-row table:style-name="Tabela2.4"><table:table-cell table:style-name="Tabela2.A4" office:value-type="string"><text:p text:style-name="P18"/><text:p text:style-name="P17"/><text:p text:style-name="P17"/><text:p text:style-name="P17"/><text:p text:style-name="P17"/><text:p text:style-name="P17"/><text:p text:style-name="P17"/></table:table-cell></table:table-row></table:table><text:p text:style-name="Standard"><text:s/></text:p></draw:text-box></draw:frame></text:p>
      <text:p text:style-name="P61"/>
      <text:p text:style-name="P60"><text:span text:style-name="T3">II. Informacja o sposobie reprezentacji oferentów wobec organu administracji publicznej wraz z przytoczeniem podstawy prawnej</text:span><text:span text:style-name="T11">10)</text:span><text:span text:style-name="T3"> </text:span></text:p>
      <text:p text:style-name="P11"/>
      <text:p text:style-name="P6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  <text:p text:style-name="P13"/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4"/>
            <text:p text:style-name="P13"/>
            <text:p text:style-name="P13"/>
            <text:p text:style-name="P13"/>
          </table:table-cell>
        </table:table-row>
      </table:table>
      <text:p text:style-name="P37"/>
      <text:p text:style-name="P24"/>
      <text:p text:style-name="P24"/>
      <text:p text:style-name="P24">III. Szczegółowy zakres rzeczowy zadania publicznego proponowanego do realizacji </text:p>
      <text:p text:style-name="P66">1. Krótka charakterystyka zadania publiczneg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/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4"/>
            <text:p text:style-name="P13"/>
          </table:table-cell>
        </table:table-row>
      </table:table>
      <text:p text:style-name="P52"><text:soft-page-break/></text:p>
      <text:p text:style-name="P51">2. Opis potrzeb wskazujących na konieczność wykonania zadania publicznego, opis ich przyczyn oraz skutków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/>
            <text:p text:style-name="P13"/>
          </table:table-cell>
        </table:table-row>
        <table:table-row table:style-name="Tabela5.2">
          <table:table-cell table:style-name="Tabela5.A2" office:value-type="string">
            <text:p text:style-name="P14"/>
            <text:p text:style-name="P13"/>
          </table:table-cell>
        </table:table-row>
      </table:table>
      <text:p text:style-name="P65"/>
      <text:p text:style-name="P66">3. Opis grup adresatów zadania publiczneg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2"/>
            <text:p text:style-name="P13"/>
          </table:table-cell>
        </table:table-row>
        <table:table-row table:style-name="Tabela6.2">
          <table:table-cell table:style-name="Tabela6.A2" office:value-type="string">
            <text:p text:style-name="P14"/>
            <text:p text:style-name="P13"/>
          </table:table-cell>
        </table:table-row>
      </table:table>
      <text:p text:style-name="P37"/>
      <text:p text:style-name="P67"/>
      <text:p text:style-name="P68"><text:span text:style-name="T3">4. Uzasadnienie potrzeby</text:span><text:span text:style-name="T2"> dofinansowania z dotacji inwestycji związanych z realizacją zadania publicznego, w szczególności ze wskazaniem w jaki sposób przyczyni się to do podwyższenia standardu realizacji zadania.</text:span><text:span text:style-name="T11">11)</text:span></text:p>
      <text:p text:style-name="P6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4"/>
            <text:p text:style-name="P13"/>
          </table:table-cell>
        </table:table-row>
      </table:table>
      <text:p text:style-name="P70"/>
      <text:p text:style-name="P71"/>
      <text:p text:style-name="P68"><text:span text:style-name="T3">5. Informacja, czy w ciągu ostatnich 5 lat oferent/oferenci</text:span><text:span text:style-name="T11">1)</text:span><text:span text:style-name="T3"> otrzymał/otrzymali</text:span><text:span text:style-name="T11">1)</text:span><text:span text:style-name="T3"> dotację na </text:span><text:span text:style-name="T2">dofinansowanie inwestycji związanych z realizacją zadania publicznego z podaniem inwestycji, które zostały dofinansowane, organu który udzielił dofinansowania oraz daty otrzymania dotacji .</text:span><text:span text:style-name="T11">11)</text:span></text:p>
      <text:p text:style-name="P6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/>
            <text:p text:style-name="P13"/>
          </table:table-cell>
        </table:table-row>
        <table:table-row table:style-name="Tabela8.2">
          <table:table-cell table:style-name="Tabela8.A2" office:value-type="string">
            <text:p text:style-name="P14"/>
            <text:p text:style-name="P13"/>
          </table:table-cell>
        </table:table-row>
      </table:table>
      <text:p text:style-name="P60"/>
      <text:p text:style-name="P61">6. Zakładane cele realizacji zadania publicznego oraz sposób ich realizacji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4"/>
            <text:p text:style-name="P13"/>
          </table:table-cell>
        </table:table-row>
        <table:table-row table:style-name="Tabela9.2">
          <table:table-cell table:style-name="Tabela9.A2" office:value-type="string">
            <text:p text:style-name="P14"/>
            <text:p text:style-name="P13"/>
            <text:p text:style-name="P13"/>
          </table:table-cell>
        </table:table-row>
      </table:table>
      <text:p text:style-name="P37"/>
      <text:p text:style-name="P11"/>
      <text:p text:style-name="P73">7. Miejsce realizacji zadania publicznego </text:p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14"/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4"/>
            <text:p text:style-name="P13"/>
            <text:p text:style-name="P13"/>
          </table:table-cell>
        </table:table-row>
      </table:table>
      <text:p text:style-name="P37"/>
      <text:p text:style-name="P73"/>
      <text:p text:style-name="P72"><text:span text:style-name="T3">8. Opis poszczególnych działań w zakresie realizacji zadania publicznego</text:span><text:span text:style-name="T11">12)</text:span><text:span text:style-name="T3">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4"/>
            <text:p text:style-name="P13"/>
            <text:p text:style-name="P13"/>
          </table:table-cell>
        </table:table-row>
        <table:table-row table:style-name="Tabela11.2">
          <table:table-cell table:style-name="Tabela11.A2" office:value-type="string">
            <text:p text:style-name="P14"/>
            <text:p text:style-name="P13"/>
          </table:table-cell>
        </table:table-row>
      </table:table>
      <text:p text:style-name="P62"/>
      <text:p text:style-name="P61"/>
      <text:p text:style-name="P60"><text:span text:style-name="T3">9. Harmonogram</text:span><text:span text:style-name="T11">13)</text:span><text:span text:style-name="T3"> </text:span></text:p>
      <text:p text:style-name="P24"><draw:frame draw:style-name="fr2" draw:name="Ramka2" text:anchor-type="char" svg:x="-0.136cm" svg:y="0.31cm" svg:width="16.274cm" svg:height="7.422cm" draw:z-index="1"><draw:text-box><table:table table:name="Tabela12" table:style-name="Tabela12"><table:table-column table:style-name="Tabela12.A"/><table:table-column table:style-name="Tabela12.B"/><table:table-column table:style-name="Tabela12.C"/><table:table-row table:style-name="Tabela12.1"><table:table-cell table:style-name="Tabela12.A1" table:number-columns-spanned="3" office:value-type="string"><text:p text:style-name="P16">Zadanie publiczne realizowane w okresie od……………… do…………………</text:p></table:table-cell><table:covered-table-cell/><table:covered-table-cell/></table:table-row><table:table-row table:style-name="Tabela12.2"><table:table-cell table:style-name="Tabela12.A2" office:value-type="string"><text:p text:style-name="P38"><text:span text:style-name="T2">Poszczególne działania w zakresie realizowanego zadania publicznego</text:span><text:span text:style-name="T10">14)</text:span><text:span text:style-name="T2"> </text:span></text:p></table:table-cell><table:table-cell table:style-name="Tabela12.A2" office:value-type="string"><text:p text:style-name="P12">Terminy realizacji poszczególnych</text:p><text:p text:style-name="P11">działań</text:p></table:table-cell><table:table-cell table:style-name="Tabela12.C2" office:value-type="string"><text:p text:style-name="P12">Oferent <text:s/>lub inny podmiot odpowiedzialny za działanie w zakresie realizowanego zadania publicznego</text:p></table:table-cell></table:table-row><table:table-row table:style-name="Tabela12.3"><table:table-cell table:style-name="Tabela12.A2" office:value-type="string"><text:p text:style-name="P14"/><text:p text:style-name="P13"/><text:p text:style-name="P13"/><text:p text:style-name="P13"/><text:p text:style-name="P13"/><text:p text:style-name="P13"/><text:p text:style-name="P13"/><text:p text:style-name="P13"/></table:table-cell><table:table-cell table:style-name="Tabela12.A2" office:value-type="string"><text:p text:style-name="P14"/></table:table-cell><table:table-cell table:style-name="Tabela12.C2" office:value-type="string"><text:p text:style-name="P14"/></table:table-cell></table:table-row></table:table><text:p text:style-name="Standard"><text:s/></text:p></draw:text-box></draw:frame></text:p>
      <text:p text:style-name="P24"/>
      <text:p text:style-name="P37"><text:span text:style-name="T3">10. Zakładane rezultaty realizacji zadania publicznego</text:span><text:span text:style-name="T11">15) </text:span></text:p>
      <text:p text:style-name="P6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4"/>
            <text:p text:style-name="P13"/>
            <text:p text:style-name="P13"/>
          </table:table-cell>
        </table:table-row>
        <table:table-row table:style-name="Tabela13.2">
          <table:table-cell table:style-name="Tabela13.A2" office:value-type="string">
            <text:p text:style-name="P14"/>
            <text:p text:style-name="P13"/>
          </table:table-cell>
        </table:table-row>
      </table:table>
      <text:p text:style-name="P36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>IV. Kalkulacja przewidywanych kosztów realizacji zadania publicznego</text:p>
      <text:h text:style-name="P99" text:outline-level="1">1. Kosztorys ze względu na rodzaj kosztów:</text:h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92">Lp.</text:p>
            <text:p text:style-name="P91"/>
          </table:table-cell>
          <table:table-cell table:style-name="Tabela14.A1" office:value-type="string">
            <text:p text:style-name="P90"><text:span text:style-name="T7">Rodzaj kosztów</text:span><text:span text:style-name="T13">16)</text:span></text:p>
          </table:table-cell>
          <table:table-cell table:style-name="Tabela14.A1" office:value-type="string">
            <text:p text:style-name="P94">Ilość jednostek</text:p>
          </table:table-cell>
          <table:table-cell table:style-name="Tabela14.A1" office:value-type="string">
            <text:p text:style-name="P94">Koszt jednostkowy (w zł)</text:p>
          </table:table-cell>
          <table:table-cell table:style-name="Tabela14.A1" office:value-type="string">
            <text:p text:style-name="P94">Rodzaj <text:s/>miary</text:p>
          </table:table-cell>
          <table:table-cell table:style-name="Tabela14.A1" office:value-type="string">
            <text:p text:style-name="P92">Koszt</text:p>
            <text:p text:style-name="P91">całkowity</text:p>
            <text:p text:style-name="P91">(w zł)</text:p>
          </table:table-cell>
          <table:table-cell table:style-name="Tabela14.A1" office:value-type="string">
            <text:p text:style-name="P92">z tego do pokrycia</text:p>
            <text:p text:style-name="P91">z wnioskowanej dotacji</text:p>
            <text:p text:style-name="P27">(w zł)</text:p>
          </table:table-cell>
          <table:table-cell table:style-name="Tabela14.A1" office:value-type="string">
            <text:p text:style-name="P92">z tego z <text:s/>finansowych środków własnych, środków</text:p>
            <text:p text:style-name="Table"><text:span text:style-name="T7">z innych źródeł , w tym wpłat i opłat adresatów zadania publicznego</text:span><text:span text:style-name="T13">17</text:span><text:span text:style-name="T14">) </text:span><text:span text:style-name="T7">(w zł)</text:span></text:p>
          </table:table-cell>
          <table:table-cell table:style-name="Tabela14.I1" office:value-type="string">
            <text:p text:style-name="P92">Koszt <text:s/>do pokrycia</text:p>
            <text:p text:style-name="P91">z wkładu osobowego, w tym pracy społecznej członków </text:p>
            <text:p text:style-name="P91">i świadczeń wolontariuszy</text:p>
            <text:p text:style-name="Standard"><text:span text:style-name="T7"><text:s/>(w zł)</text:span></text:p>
          </table:table-cell>
        </table:table-row>
        <table:table-row table:style-name="Tabela14.2">
          <table:table-cell table:style-name="Tabela14.A1" office:value-type="string">
            <text:p text:style-name="P93">I</text:p>
          </table:table-cell>
          <table:table-cell table:style-name="Tabela14.B2" office:value-type="string">
            <text:p text:style-name="P43"><text:span text:style-name="T7">Koszty merytoryczne</text:span><text:span text:style-name="T10">18) </text:span><text:span text:style-name="T7">po stronie </text:span><text:span text:style-name="T22">…</text:span><text:span text:style-name="T23">(nazwa Oferenta)</text:span><text:span text:style-name="T10">19)</text:span><text:span text:style-name="T2">:</text:span></text:p>
            <text:p text:style-name="P27">1) .……..</text:p>
            <text:p text:style-name="P27">2) ……..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I1" office:value-type="string">
            <text:p text:style-name="P92"/>
          </table:table-cell>
        </table:table-row>
        <table:table-row table:style-name="Tabela14.3">
          <table:table-cell table:style-name="Tabela14.A1" office:value-type="string">
            <text:p text:style-name="P93">II</text:p>
          </table:table-cell>
          <table:table-cell table:style-name="Tabela14.B2" office:value-type="string">
            <text:p text:style-name="P43"><text:span text:style-name="T7">Koszty obsługi</text:span><text:span text:style-name="T10">20)</text:span><text:span text:style-name="T7"> zadania publicznego, w tym koszty administracyjne po stronie </text:span><text:span text:style-name="T22">…</text:span><text:span text:style-name="T23">(nazwa Oferenta)</text:span><text:span text:style-name="T10">19) </text:span><text:span text:style-name="T7">:</text:span></text:p>
            <text:p text:style-name="P27">1) .……..</text:p>
            <text:p text:style-name="P27">2) ……..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I1" office:value-type="string">
            <text:p text:style-name="P92"/>
          </table:table-cell>
        </table:table-row>
        <table:table-row table:style-name="Tabela14.4">
          <table:table-cell table:style-name="Tabela14.A1" office:value-type="string">
            <text:p text:style-name="P93">III</text:p>
          </table:table-cell>
          <table:table-cell table:style-name="Tabela14.B2" office:value-type="string">
            <text:p text:style-name="P90"><text:span text:style-name="T7">Inne koszty, w tym koszty wyposażenia i promocji po stronie </text:span><text:span text:style-name="T22">… </text:span><text:span text:style-name="T23">(nazwa Oferenta)</text:span><text:span text:style-name="T13">19)</text:span><text:span text:style-name="T7"> :</text:span></text:p>
            <text:p text:style-name="P27">1) ……..</text:p>
            <text:p text:style-name="P27">2) ……..</text:p>
            <text:p text:style-name="Standard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I1" office:value-type="string">
            <text:p text:style-name="P92"/>
          </table:table-cell>
        </table:table-row>
        <table:table-row table:style-name="Tabela14.5">
          <table:table-cell table:style-name="Tabela14.A1" office:value-type="string">
            <text:p text:style-name="P93">IV</text:p>
          </table:table-cell>
          <table:table-cell table:style-name="Tabela14.B2" office:value-type="string">
            <text:p text:style-name="P95">Ogółem:</text:p>
            <text:p text:style-name="Standard"/>
            <text:p text:style-name="P91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A1" office:value-type="string">
            <text:p text:style-name="P92"/>
          </table:table-cell>
          <table:table-cell table:style-name="Tabela14.I1" office:value-type="string">
            <text:p text:style-name="P92"/>
          </table:table-cell>
        </table:table-row>
      </table:table>
      <text:h text:style-name="P98" text:outline-level="1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>2. Przewidywane źródła finansowania zadania publicznego</text:p>
      <text:p text:style-name="P2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5">1</text:p>
          </table:table-cell>
          <table:table-cell table:style-name="Tabela15.A1" office:value-type="string">
            <text:p text:style-name="P15">Wnioskowana kwota dotacji</text:p>
          </table:table-cell>
          <table:table-cell table:style-name="Tabela15.C1" office:value-type="string">
            <text:p text:style-name="P15"/>
            <text:p text:style-name="P35"><text:span text:style-name="T2">……… zł</text:span></text:p>
          </table:table-cell>
          <table:table-cell table:style-name="Tabela15.D1" office:value-type="string">
            <text:p text:style-name="P40"><text:span text:style-name="T2">……..%</text:span></text:p>
          </table:table-cell>
        </table:table-row>
        <table:table-row table:style-name="Tabela15.1">
          <table:table-cell table:style-name="Tabela15.A1" office:value-type="string">
            <text:p text:style-name="P15">2</text:p>
          </table:table-cell>
          <table:table-cell table:style-name="Tabela15.A1" office:value-type="string">
            <text:p text:style-name="P90"><text:span text:style-name="T8">Środki finansowe własne</text:span><text:span text:style-name="T13">17</text:span><text:span text:style-name="T14">)</text:span></text:p>
            <text:p text:style-name="P9"/>
          </table:table-cell>
          <table:table-cell table:style-name="Tabela15.C1" office:value-type="string">
            <text:p text:style-name="P15"/>
            <text:p text:style-name="P35"><text:span text:style-name="T2">……… zł</text:span></text:p>
          </table:table-cell>
          <table:table-cell table:style-name="Tabela15.D1" office:value-type="string">
            <text:p text:style-name="P40"><text:span text:style-name="T2">……..%</text:span></text:p>
          </table:table-cell>
        </table:table-row>
        <table:table-row table:style-name="Tabela15.1">
          <table:table-cell table:style-name="Tabela15.A1" office:value-type="string">
            <text:p text:style-name="P15">3</text:p>
          </table:table-cell>
          <table:table-cell table:style-name="Tabela15.A1" office:value-type="string">
            <text:p text:style-name="P90"><text:span text:style-name="T8">Środki finansowe z innych źródeł <text:s/>ogółem (środki finansowe wymienione w pkt. 3.1-3.3)</text:span><text:span text:style-name="T13">11)</text:span></text:p>
            <text:p text:style-name="P9"/>
          </table:table-cell>
          <table:table-cell table:style-name="Tabela15.C1" office:value-type="string">
            <text:p text:style-name="P15"/>
            <text:p text:style-name="P35"><text:span text:style-name="T2">……… zł</text:span></text:p>
          </table:table-cell>
          <table:table-cell table:style-name="Tabela15.D1" office:value-type="string">
            <text:p text:style-name="P15"/>
            <text:p text:style-name="P35"><text:span text:style-name="T2">……..%</text:span></text:p>
          </table:table-cell>
        </table:table-row>
        <table:table-row table:style-name="Tabela15.1">
          <table:table-cell table:style-name="Tabela15.A1" office:value-type="string">
            <text:p text:style-name="P15">3.1</text:p>
          </table:table-cell>
          <table:table-cell table:style-name="Tabela15.A1" office:value-type="string">
            <text:p text:style-name="P90"><text:span text:style-name="T8">wpłaty i opłaty adresatów zadania publicznego</text:span><text:span text:style-name="T13">17)</text:span></text:p>
            <text:p text:style-name="P9"/>
          </table:table-cell>
          <table:table-cell table:style-name="Tabela15.C1" office:value-type="string">
            <text:p text:style-name="P15"/>
            <text:p text:style-name="P35"><text:span text:style-name="T2">……… zł</text:span></text:p>
          </table:table-cell>
          <table:table-cell table:style-name="Tabela15.D1" office:value-type="string">
            <text:p text:style-name="P40"><text:span text:style-name="T2">……..%</text:span></text:p>
          </table:table-cell>
        </table:table-row>
        <table:table-row table:style-name="Tabela15.1">
          <table:table-cell table:style-name="Tabela15.A1" office:value-type="string">
            <text:p text:style-name="P15">3.2</text:p>
          </table:table-cell>
          <table:table-cell table:style-name="Tabela15.A1" office:value-type="string">
            <text:p text:style-name="P15">środki finansowe z innych źródeł publicznych (w szczególności: dotacje</text:p>
            <text:p text:style-name="Table"><text:span text:style-name="T8">z budżetu państwa lub budżetu jednostki samorządu terytorialnego, funduszy celowych, środki z funduszy strukturalnych)</text:span><text:span text:style-name="T13">17)</text:span></text:p>
            <text:p text:style-name="P9"/>
          </table:table-cell>
          <table:table-cell table:style-name="Tabela15.C1" office:value-type="string">
            <text:p text:style-name="P15"/>
            <text:p text:style-name="P9"/>
            <text:p text:style-name="P35"><text:span text:style-name="T2">……… zł</text:span></text:p>
          </table:table-cell>
          <table:table-cell table:style-name="Tabela15.D1" office:value-type="string">
            <text:p text:style-name="P40"><text:span text:style-name="T2">……..%</text:span></text:p>
          </table:table-cell>
        </table:table-row>
        <table:table-row table:style-name="Tabela15.1">
          <table:table-cell table:style-name="Tabela15.A1" office:value-type="string">
            <text:p text:style-name="P15">3.3</text:p>
          </table:table-cell>
          <table:table-cell table:style-name="Tabela15.A1" office:value-type="string">
            <text:p text:style-name="P90"><text:span text:style-name="T8">pozostałe</text:span><text:span text:style-name="T15">17)</text:span></text:p>
            <text:p text:style-name="P9"/>
          </table:table-cell>
          <table:table-cell table:style-name="Tabela15.C1" office:value-type="string">
            <text:p text:style-name="P15"/>
            <text:p text:style-name="P35"><text:span text:style-name="T2">……… zł</text:span></text:p>
          </table:table-cell>
          <table:table-cell table:style-name="Tabela15.D1" office:value-type="string">
            <text:p text:style-name="P40"><text:span text:style-name="T2">……..%</text:span></text:p>
          </table:table-cell>
        </table:table-row>
        <table:table-row table:style-name="Tabela15.1">
          <table:table-cell table:style-name="Tabela15.A1" office:value-type="string">
            <text:p text:style-name="P15">4</text:p>
          </table:table-cell>
          <table:table-cell table:style-name="Tabela15.A1" office:value-type="string">
            <text:p text:style-name="P15">Wkład osobowy (w tym świadczenia wolontariuszy i praca społeczna członków) </text:p>
          </table:table-cell>
          <table:table-cell table:style-name="Tabela15.C1" office:value-type="string">
            <text:p text:style-name="P15"/>
            <text:p text:style-name="P35"><text:span text:style-name="T2">……… zł</text:span></text:p>
          </table:table-cell>
          <table:table-cell table:style-name="Tabela15.D1" office:value-type="string">
            <text:p text:style-name="P15"/>
            <text:p text:style-name="P35"><text:span text:style-name="T2">……..%</text:span></text:p>
          </table:table-cell>
        </table:table-row>
        <table:table-row table:style-name="Tabela15.1">
          <table:table-cell table:style-name="Tabela15.A1" office:value-type="string">
            <text:p text:style-name="P15">5</text:p>
          </table:table-cell>
          <table:table-cell table:style-name="Tabela15.A1" office:value-type="string">
            <text:p text:style-name="P15">Ogółem (środki <text:s/>wymienione w pkt 1- 4)</text:p>
          </table:table-cell>
          <table:table-cell table:style-name="Tabela15.C1" office:value-type="string">
            <text:p text:style-name="P15"/>
            <text:p text:style-name="P35"><text:span text:style-name="T2">……… zł</text:span></text:p>
          </table:table-cell>
          <table:table-cell table:style-name="Tabela15.D1" office:value-type="string">
            <text:p text:style-name="P15">100%</text:p>
          </table:table-cell>
        </table:table-row>
      </table:table>
      <text:p text:style-name="P36"/>
      <text:p text:style-name="P25"/>
      <text:p text:style-name="P25"/>
      <text:p text:style-name="P31"><text:span text:style-name="T4">3. Finansowe środki z innych źródeł publicznych</text:span><text:span text:style-name="T12">21)</text:span></text:p>
      <text:p text:style-name="P44"/>
      <text:p text:style-name="P2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9">Nazwa organu administracji publicznej lub innej jednostki sektora finansów publicznych</text:p>
          </table:table-cell>
          <table:table-cell table:style-name="Tabela16.A1" office:value-type="string">
            <text:p text:style-name="P19">Kwota środków</text:p>
            <text:p text:style-name="P3">(w zł)</text:p>
          </table:table-cell>
          <table:table-cell table:style-name="Tabela16.A1" office:value-type="string">
            <text:p text:style-name="P19">Informacja o tym, czy wniosek (oferta)</text:p>
            <text:p text:style-name="P3">o przyznanie środków został (-a) rozpatrzony(-a) pozytywnie, czy też nie został(-a) jeszcze rozpatrzony(-a)</text:p>
          </table:table-cell>
          <table:table-cell table:style-name="Tabela16.D1" office:value-type="string">
            <text:p text:style-name="P19">Termin rozpatrzenia <text:s/>– </text:p>
            <text:p text:style-name="P3">w przypadku wniosków (ofert) nierozpatrzonych do czasu złożenia niniejszej oferty </text:p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6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2"><text:span text:style-name="T2">TAK/NIE</text:span><text:span text:style-name="T10">1)</text:span></text:p>
          </table:table-cell>
          <table:table-cell table:style-name="Tabela16.D1" office:value-type="string">
            <text:p text:style-name="P8"/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6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2"><text:span text:style-name="T2">TAK/NIE</text:span><text:span text:style-name="T10">1)</text:span></text:p>
          </table:table-cell>
          <table:table-cell table:style-name="Tabela16.D1" office:value-type="string">
            <text:p text:style-name="P8"/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6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2"><text:span text:style-name="T2">TAK/NIE</text:span><text:span text:style-name="T10">1)</text:span></text:p>
          </table:table-cell>
          <table:table-cell table:style-name="Tabela16.D1" office:value-type="string">
            <text:p text:style-name="P8"/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6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2"><text:span text:style-name="T2">TAK/NIE</text:span><text:span text:style-name="T10">1)</text:span></text:p>
          </table:table-cell>
          <table:table-cell table:style-name="Tabela16.D1" office:value-type="string">
            <text:p text:style-name="P8"/>
          </table:table-cell>
        </table:table-row>
      </table:table>
      <text:p text:style-name="P36"/>
      <text:p text:style-name="P10"/>
      <text:p text:style-name="P10">Uwagi, które mogą mieć znaczenie przy ocenie kosztorysu:</text:p>
      <text:p text:style-name="P10">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 </text:p>
      <text:p text:style-name="P76">V. Inne wybrane informacje dotyczące zadania publicznego</text:p>
      <text:p text:style-name="P77"/>
      <text:p text:style-name="P74"><text:span text:style-name="T2">1. Zasoby kadrowe przewidywane do wykorzystania przy realizacji zadania publicznego</text:span><text:span text:style-name="T10">22) </text:span></text:p>
      <text:p text:style-name="P77"/>
      <text:p text:style-name="P77"/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78"/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74"/>
      <text:p text:style-name="P79"/>
      <text:p text:style-name="P75"><text:span text:style-name="T2">2. Zasoby rzeczowe oferenta/oferentów</text:span><text:span text:style-name="T10">1) </text:span><text:span text:style-name="T2">przewidywane do wykorzystania przy realizacji zadania</text:span><text:span text:style-name="T10">23) </text:span></text:p>
      <text:p text:style-name="P80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8"/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74"/>
      <text:p text:style-name="P77"/>
      <text:p text:style-name="P77">3. Dotychczasowe doświadczenia w realizacji zadań publicznych podobnego rodzaju (ze wskazaniem, które z tych zadań realizowane były we współpracy z administracją publiczną).</text:p>
      <text:p text:style-name="P77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8"/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74"/>
      <text:p text:style-name="P77"/>
      <text:p text:style-name="P74"><text:span text:style-name="T2">4. <text:s/>Informacja, czy oferent/oferenci</text:span><text:span text:style-name="T10">1)</text:span><text:span text:style-name="T2"> <text:s/>przewiduje(-ą) zlecać realizację zadania publicznego w trybie, o którym mowa w art. 16 ust. 7 ustawy dnia 24 kwietnia 2003 r. o działalności pożytku publicznego i o wolontariacie. 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8"/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74"/>
      <text:p text:style-name="P83">Oświadczam (-y), że:</text:p>
      <text:p text:style-name="P82"><text:span text:style-name="T9">1) proponowane zadanie publiczne w całości mieści się w zakresie działalności pożytku publicznego oferenta/oferentów</text:span><text:span text:style-name="T16">1)</text:span><text:span text:style-name="T9">;</text:span></text:p>
      <text:p text:style-name="P82"><text:span text:style-name="T9">2) w ramach składanej oferty przewidujemy pobieranie/niepobieranie</text:span><text:span text:style-name="T16">1)</text:span><text:span text:style-name="T9"> opłat od adresatów zadania;</text:span></text:p>
      <text:p text:style-name="P82"><text:span text:style-name="T9">3) oferent/oferenci</text:span><text:span text:style-name="T16">1)</text:span><text:span text:style-name="T9"> <text:s/>jest/są</text:span><text:span text:style-name="T16">1)</text:span><text:span text:style-name="T9"> <text:s/>związany(-ni) niniejszą ofertą do dnia .............................;</text:span></text:p>
      <text:p text:style-name="P82"><text:span text:style-name="T9">4) w zakresie związanym z otwartym konkursem ofert, w tym <text:s/>z gromadzeniem, przetwarzaniem <text:s text:c="12"/>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span></text:p>
      <text:p text:style-name="P82"><text:span text:style-name="T9">5) oferent/oferenci</text:span><text:span text:style-name="T16">1)</text:span><text:span text:style-name="T9"> <text:s/>składający niniejszą ofertę nie zalega (-ją)/zalega(-ją)</text:span><text:span text:style-name="T16">1)</text:span><text:span text:style-name="T9"> z opłacaniem należności z tytułu zobowiązań podatkowych/składek na ubezpieczenia społeczne</text:span><text:span text:style-name="T16">1)</text:span><text:span text:style-name="T9">;</text:span></text:p>
      <text:p text:style-name="P82"><text:span text:style-name="T9">6) dane określone w części I niniejszej oferty są zgodne z Krajowym Rejestrem Sądowym/właściwą ewidencją</text:span><text:span text:style-name="T16">1)</text:span><text:span text:style-name="T9">;</text:span></text:p>
      <text:p text:style-name="P83">7) wszystkie podane w ofercie oraz załącznikach informacje są zgodne z aktualnym stanem prawnym <text:s text:c="4"/>i <text:s/>faktycznym.</text:p>
      <text:p text:style-name="P84"/>
      <table:table table:name="Tabela21" table:style-name="Tabela21">
        <table:table-column table:style-name="Tabela21.A"/>
        <text:soft-page-break/>
        <table:table-row table:style-name="Tabela21.1">
          <table:table-cell table:style-name="Tabela21.A1" office:value-type="string">
            <text:p text:style-name="P87"/>
            <text:p text:style-name="P85"><text:span text:style-name="T1">………………………………………….</text:span></text:p>
            <text:p text:style-name="P86"/>
            <text:p text:style-name="P85"><text:span text:style-name="T1">………………………………………….</text:span></text:p>
            <text:p text:style-name="P86"/>
            <text:p text:style-name="P85"><text:span text:style-name="T1">………………………………………….</text:span></text:p>
            <text:p text:style-name="P86"/>
            <text:p text:style-name="P88">(podpis osoby upoważnionej </text:p>
            <text:p text:style-name="P88">lub podpisy osób upoważnionych </text:p>
            <text:p text:style-name="P88">do składania oświadczeń woli w imieniu</text:p>
            <text:p text:style-name="P85"><text:span text:style-name="T2">oferenta/oferentów</text:span><text:span text:style-name="T10">1)</text:span><text:span text:style-name="T2"> </text:span></text:p>
            <text:p text:style-name="P88"/>
            <text:p text:style-name="P88">Data……………………………………………….</text:p>
          </table:table-cell>
        </table:table-row>
      </table:table>
      <text:p text:style-name="P50">Załączniki:</text:p>
      <text:p text:style-name="P32"><text:span text:style-name="T2">1. Kopia aktualnego odpisu z Krajowego Rejestru Sądowego, innego rejestru lub ewidencji</text:span><text:span text:style-name="T10">24)</text:span></text:p>
      <text:p text:style-name="P7">2. W przypadku wyboru innego sposobu reprezentacji podmiotów składających ofertę wspólną niż wynikający z Krajowego Rejestru Sądowego lub innego właściwego rejestru - dokument potwierdzający upoważnienie do działania w imieniu oferenta(-ów). </text:p>
      <text:p text:style-name="P52"><text:span text:style-name="T2">Poświadczenie złożenia oferty</text:span><text:span text:style-name="T10">25)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2"/>
            <text:p text:style-name="P11"/>
          </table:table-cell>
        </table:table-row>
      </table:table>
      <text:p text:style-name="P37"/>
      <text:p text:style-name="P11"/>
      <text:p text:style-name="P37"><text:span text:style-name="T2">Adnotacje urzędowe</text:span><text:span text:style-name="T10">25) 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2"/>
            <text:p text:style-name="P11"/>
          </table:table-cell>
        </table:table-row>
      </table:table>
      <text:p text:style-name="P41"/>
      <text:p text:style-name="P96"><text:span text:style-name="T17">1)</text:span><text:span text:style-name="T19"> Niepotrzebne skreślić.</text:span></text:p>
      <text:p text:style-name="P96"><text:span text:style-name="T17">2)</text:span><text:span text:style-name="T19"> Rodzajem zadania jest jedno lub więcej zadań publicznych określonych w art. 4 ustawy z dnia 24 kwietnia 2003 r. </text:span><text:span text:style-name="T20">o działalności pożytku publicznego i o wolontariacie</text:span><text:span text:style-name="T19">.</text:span></text:p>
      <text:p text:style-name="P96"><text:span text:style-name="T17">3</text:span><text:span text:style-name="Endnote_20_Symbol"><text:span text:style-name="T19">)</text:span></text:span><text:span text:style-name="T19"> Każdy z oferentów składających ofertę wspólną przedstawia swoje dane. Kolejni oferenci dołączają właściwe pola.</text:span></text:p>
      <text:p text:style-name="P34"><text:span text:style-name="T17">4)</text:span><text:span text:style-name="T19"> 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96"><text:span text:style-name="T17">5)</text:span><text:span text:style-name="T19"> Podać nazwę właściwego rejestru lub ewidencji.</text:span></text:p>
      <text:p text:style-name="P96"><text:span text:style-name="T17">6)</text:span><text:span text:style-name="T19"> W zależności od tego, w jaki sposób organizacja lub podmiot powstał.</text:span></text:p>
      <text:p text:style-name="P96"><text:span text:style-name="T17">7)</text:span><text:span text:style-name="T19"> Osiedle, sołectwo lub inna jednostka pomocnicza. Wypełnienie nie obowiązkowe. Należy wypełnić jeżeli zadanie publiczne proponowane do realizacji ma być realizowane w obrębie danej jednostki.</text:span></text:p>
      <text:p text:style-name="P96"><text:span text:style-name="T17">8)</text:span><text:span text:style-name="T19"> Nie wypełniać w przypadku miasta stołecznego Warszawy.</text:span></text:p>
      <text:p text:style-name="P96"><text:span text:style-name="T17">9)</text:span><text:span text:style-name="T19"> Dotyczy oddziałów terenowych, placówek i innych jednostek organizacyjnych oferenta. Należy wypełnić jeśli zadanie ma być realizowane w obrębie danej jednostki organizacyjnej.</text:span></text:p>
      <text:p text:style-name="P96"><text:span text:style-name="T17">10)</text:span><text:span text:style-name="T19"> Należy określić czy podstawą są zasady określone w statucie, pełnomocnictwo, prokura czy też inna podstawa. Dotyczy tylko oferty wspólnej.</text:span></text:p>
      <text:p text:style-name="P89"><text:span text:style-name="T17">11)</text:span><text:span text:style-name="T19"> Wypełnić tylko w przypadku ubiegania się o dofinansowanie inwestycji.</text:span></text:p>
      <text:p text:style-name="P89"><text:span text:style-name="T17">12)</text:span><text:span text:style-name="T19"> Opis musi być spójny z harmonogramem i kosztorysem. W przypadku oferty wspólnej – należy wskazać dokładny podział działań w ramach realizacji zadania publicznego między składającymi ofertę wspólną. </text:span></text:p>
      <text:p text:style-name="P32"><text:span text:style-name="T17">13)</text:span><text:span text:style-name="T19">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span></text:p>
      <text:p text:style-name="P89"><text:span text:style-name="T14">14)</text:span><text:span text:style-name="T7"> </text:span><text:span text:style-name="T19">Opis zgodny z kosztorysem.</text:span></text:p>
      <text:p text:style-name="P32"><text:span text:style-name="T17">15)</text:span><text:span text:style-name="T19"> Należy opisać zakładane rezultaty zadania publicznego – czy będą trwałe oraz w jakim stopniu realizacja zadania przyczyni się do rozwiązania problemu społecznego lub złagodzi jego negatywne skutki.</text:span></text:p>
      <text:p text:style-name="P89"><text:span text:style-name="T17">16)</text:span><text:span text:style-name="T19"> Należy uwzględnić wszystkie planowane koszty, w szczególności zakupu usług, zakupu rzeczy, wynagrodzeń.</text:span></text:p>
      <text:p text:style-name="P96"><text:span text:style-name="T17">17) </text:span><text:span text:style-name="T19">Dotyczy jedynie wspierania zadania publicznego.</text:span><text:span text:style-name="T17"> </text:span></text:p>
      <text:p text:style-name="P96"><text:span text:style-name="T17">18)</text:span><text:span text:style-name="T19"> Należy wpisać koszty bezpośrednio związane z celem <text:s/>realizowanego zadania publicznego.</text:span></text:p>
      <text:p text:style-name="P96"><text:span text:style-name="T17">19)</text:span><text:span text:style-name="T19"> W przypadku oferty wspólnej kolejni oferenci dołączają do tabeli informację o swoich k</text:span><text:span text:style-name="T18">obiorca/Zleceniobiorcy* ferenta, jak i zekazania <text:s text:c="14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18"><text:page-number style:num-format="1" text:select-page="current"/></text:span><text:span text:style-name="T21">kkk</text:span><text:span text:style-name="T19">osztach.</text:span></text:p>
      <text:p text:style-name="P96"><text:span text:style-name="T17">20)</text:span><text:span text:style-name="T19"> Należy wpisać koszty związane z obsługą i administracją realizowanego zadania, które związane są <text:s text:c="19"/>z wykonywaniem działań o charakterze administracyjnym, nadzorczym i kontrolnym, w tym obsługą finansową <text:s text:c="4"/>i prawną projektu.</text:span></text:p>
      <text:p text:style-name="P96"><text:span text:style-name="T17">21)</text:span><text:span text:style-name="T19"> Wypełnienie fakultatywne – umożliwia zawarcie w umowie postanowienia, o którym mowa w § 16 ramowego wzoru umowy, stanowiącego załącznik nr 2 do rozporządzenia Ministra Pracy i Polityki Społecznej z dnia ……...........................… w sprawie wzoru oferty i ramowego wzoru umowy dotyczących realizacji zadania publicznego oraz wzoru sprawozdania z wykonania tego zadania. Dotyczy jedynie oferty wspierania realizacji zadania publicznego.</text:span></text:p>
      <text:p text:style-name="P89"><text:span text:style-name="T17">22)</text:span><text:span text:style-name="T19"> Informacje o kwalifikacjach osób, które będą zatrudnione przy realizacji zadania publicznego, oraz o kwalifikacjach wolontariuszy. W przypadku oferty wspólnej należy przyporządkować zasoby kadrowe do dysponujących nimi oferentów.</text:span></text:p>
      <text:p text:style-name="P81"><text:span text:style-name="T17">23)</text:span><text:span text:style-name="T19"> Np. lokal, sprzęt, materiały. W przypadku oferty wspólnej należy przyporządkować zasoby rzeczowe do dysponujących nimi oferentów.</text:span></text:p>
      <text:p text:style-name="P89"><text:span text:style-name="T17">24)</text:span><text:span text:style-name="T19"> Odpis musi być zgodny z aktualnym stanem faktycznym i prawnym, niezależnie od tego, kiedy został wydany.</text:span></text:p>
      <text:p text:style-name="P89"><text:span text:style-name="T17">25)</text:span><text:span text:style-name="T19"> Wypełnia organ administracji publi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4cm" fo:margin-bottom="1.15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Kosierb</meta:initial-creator>
    <meta:creation-date>2011-03-02T07:57:45</meta:creation-date>
    <meta:editing-duration>P23DT22H11M8S</meta:editing-duration>
    <meta:document-statistic meta:table-count="23" meta:image-count="0" meta:object-count="0" meta:page-count="9" meta:paragraph-count="217" meta:word-count="1577" meta:character-count="13876"/>
    <meta:generator>OpenOffice/4.1.1$Win32 OpenOffice.org_project/411m6$Build-9775</meta:generator>
  </office:meta>
</office:document-meta>
</file>