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, 'Wingdings 3'" style:font-family-generic="roman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7cm" fo:margin-left="-0.66cm" table:align="left" style:writing-mode="lr-tb"/>
    </style:style>
    <style:style style:name="Tabela1.A" style:family="table-column">
      <style:table-column-properties style:column-width="4.54cm"/>
    </style:style>
    <style:style style:name="Tabela1.B" style:family="table-column">
      <style:table-column-properties style:column-width="3.962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373cm"/>
    </style:style>
    <style:style style:name="Tabela1.1" style:family="table-row">
      <style:table-row-properties style:row-height="0.50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Tekst_20_podstawowy_20_3">
      <style:text-properties fo:color="#000000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Tekst_20_podstawowy_20_3">
      <style:text-properties fo:font-size="10.5pt" style:font-size-asian="10.5pt" style:font-size-complex="10.5pt"/>
    </style:style>
    <style:style style:name="P17" style:family="paragraph" style:parent-style-name="Tekst_20_podstawowy_20_2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.5pt" fo:language="pl" fo:country="PL" fo:font-weight="normal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use-window-font-color="true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Title" style:master-page-name="Standard">
      <style:paragraph-properties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l" fo:country="PL" fo:font-weight="normal" style:font-name-asian="Times New Roman1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style:font-name="Times New Roman" fo:language="pl" fo:country="PL" fo:font-weight="normal" fo:background-color="transparent" style:font-name-asian="Times New Roman1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fo:color="#000000" style:font-name="Times New Roman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language="pl" fo:country="PL" fo:font-style="normal" fo:font-weight="normal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chwała Nr 167/46/15</text:p>
      <text:p text:style-name="P1">Zarządu Powiatu w Świdniku</text:p>
      <text:p text:style-name="P1">z dnia 15 grudnia 2015 r.</text:p>
      <text:p text:style-name="P6"/>
      <text:p text:style-name="P17">w sprawie przyznania dotacji na realizację zadania w ramach programów finansowanych ze środków pochodzących spoza budżetu powiatu świdnickiego w 2016 roku.</text:p>
      <text:p text:style-name="P7"/>
      <text:p text:style-name="P9">na podstawie:</text:p>
      <text:p text:style-name="P16"><text:span text:style-name="T1">art. 11 ust. 1 pkt. 1 i ust. 2 ustawy z dnia 24 kwietnia 2003 r. o działalności pożytku publicznego i wolontariacie (tj. Dz. U. z 2014 r., poz. 1118 z późn. zm.), art. 32 ust. 1 ustawy z dnia 5 czerwca 1998 r. o samorządzie powiatowym (tj Dz. U. z 2013 r. poz. 595 z późn. zm.)</text:span><text:span text:style-name="T8"> oraz art. 11 ust. 1, 2 </text:span><text:span text:style-name="T7">ustawy z dnia 5 sierpnia 2015 r. o nieodpłatnej pomocy prawnej oraz edukacji prawnej (Dz. U. z 2015 r. poz. 1255)</text:span><text:span text:style-name="T6">– uchwala się, co następuje:</text:span></text:p>
      <text:p text:style-name="P15"/>
      <text:p text:style-name="P11">§ 1</text:p>
      <text:p text:style-name="P11"/>
      <text:p text:style-name="P16"><text:span text:style-name="T1">1. Przyznaje się dotację </text:span><text:span text:style-name="T2">na realizację zadania w ramach programów finansowanych ze środków pochodzących spoza budżetu powiatu świdnickiego w 2016 roku. Zadanie polegające na </text:span><text:span text:style-name="T3">p</text:span><text:span text:style-name="T4">rowadzeniu w roku 2016 przez organizację pozarządową prowadzącą działalność pożytku publicznego w rozumieniu ustawy z dnia </text:span><text:span text:style-name="T5">24 kwietnia 2003 r. o działalności pożytku publicznego i o wolontariacie (Dz. U. z 2014 r. poz. 1118 z późn. zm.) jednego </text:span><text:span text:style-name="T4">punktu nieodpłatnej pomocy prawnej na terenie Powiatu Świdnickiego w zakresie określonym w art. 3 ust. 1 ustawy z dnia 5 sierpnia 2015 r. o nieodpłatnej pomocy prawnej oraz edukacji prawnej (Dz. U. z 2015 r. poz. 1255) powierza się następującej organizacji pozarządowej:</text:span></text:p>
      <text:list xml:id="list7516007640273451295" text:style-name="L1">
        <text:list-header>
          <text:p text:style-name="P18"/>
        </text:list-header>
      </text:list>
      <text:list xml:id="list5768654376756811905" text:style-name="WW8Num2">
        <text:list-item>
          <text:p text:style-name="P20"><text:span text:style-name="T11">Stowarzyszenie Inicjatyw Samorządowych, ul. Narutowicza 56A, 20-016 Lublin.</text:span></text:p>
          <text:p text:style-name="P19"/>
        </text:list-item>
      </text:list>
      <text:p text:style-name="P13"/>
      <text:p text:style-name="P10">2. Szczegółowe zasady powierzenia zadań, przyznania dotacji oraz wykonania zadań określone zostaną w umowie.<text:tab/></text:p>
      <text:p text:style-name="P10"><text:tab/><text:tab/><text:tab/><text:tab/></text:p>
      <text:p text:style-name="P11">§ 2</text:p>
      <text:p text:style-name="P11"/>
      <text:p text:style-name="P14">Wykonanie uchwały powierza się Jakubowi Osinie, Członkowi Zarządu Powiatu Świdnickiego.</text:p>
      <text:p text:style-name="P12"/>
      <text:p text:style-name="P11">§ 3</text:p>
      <text:p text:style-name="P11"/>
      <text:p text:style-name="P12">Uchwała wchodzi w życie z dniem podjęcia. </text:p>
      <text:p text:style-name="P8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h text:style-name="P22" text:outline-level="2"/>
            <text:h text:style-name="P23" text:outline-level="2">Zarząd Powiatu</text:h>
            <text:p text:style-name="Standard"/>
          </table:table-cell>
          <table:table-cell table:style-name="Tabela1.B1" table:number-columns-spanned="3" office:value-type="string">
            <text:h text:style-name="P25" text:outline-level="1">Stanowisko Członków Zarządu Powiatu</text:h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3">za</text:p>
          </table:table-cell>
          <table:table-cell table:style-name="Tabela1.B2" office:value-type="string">
            <text:p text:style-name="P3">wstrzymał się</text:p>
          </table:table-cell>
          <table:table-cell table:style-name="Tabela1.D2" office:value-type="string">
            <text:p text:style-name="P3">przeciw</text:p>
          </table:table-cell>
        </table:table-row>
        <table:table-row table:style-name="Tabela1.2">
          <table:table-cell table:style-name="Tabela1.B2" office:value-type="string">
            <text:h text:style-name="P24" text:outline-level="3">Dariusz Kołodziejczyk </text:h>
            <text:p text:style-name="P5">Przewodniczący Zarządu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h text:style-name="P24" text:outline-level="3">Waldemar Białowąs </text:h>
            <text:p text:style-name="P5">Członek Zarządu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h text:style-name="P24" text:outline-level="3">Jakub Osina</text:h>
            <text:p text:style-name="P5">Członek Zarządu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h text:style-name="P24" text:outline-level="3">Magdalena Narodowiec</text:h>
            <text:p text:style-name="P5">Członek Zarządu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h text:style-name="P24" text:outline-level="3">Leszek Czechowski</text:h>
            <text:p text:style-name="P5">Członek Zarządu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, 'Wingdings 3'" style:font-family-generic="roman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10pt" fo:language="pl" fo:country="PL" style:font-name-asian="Times New Roman" style:font-size-asian="10pt" style:language-asian="zxx" style:country-asian="none" style:font-name-complex="OpenSymbol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3z1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1" style:font-name-complex="Symbol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1" style:font-name-complex="Symbol1"/>
    </style:style>
    <style:style style:name="WW8Num27z1" style:family="text">
      <style:text-properties style:font-name="Times New Roman" fo:font-weight="normal" style:font-name-asian="Times New Roman" style:font-weight-asian="normal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</dc:title>
    <meta:initial-creator>*************</meta:initial-creator>
    <meta:creation-date>2007-04-12T13:18:00</meta:creation-date>
    <dc:creator>dorota chudy</dc:creator>
    <dc:date>2015-12-16T09:51:23.68</dc:date>
    <meta:print-date>2015-12-14T15:30:55.65</meta:print-date>
    <meta:editing-cycles>18</meta:editing-cycles>
    <meta:editing-duration>PT23H59M37S</meta:editing-duration>
    <meta:generator>OpenOffice/4.1.1$Win32 OpenOffice.org_project/411m6$Build-9775</meta:generator>
    <meta:printed-by>dorota chudy</meta:printed-by>
    <meta:document-statistic meta:table-count="1" meta:image-count="0" meta:object-count="0" meta:page-count="1" meta:paragraph-count="30" meta:word-count="305" meta:character-count="1939"/>
  </office:meta>
</office:document-meta>
</file>