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kst_20_podstawowy_20_21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center" style:justify-single-word="false"/>
      <style:text-properties fo:font-size="14pt" fo:language="pl" fo:country="PL" fo:font-weight="bold" style:font-size-asian="14pt" style:font-weight-asian="bold"/>
    </style:style>
    <style:style style:name="P3" style:family="paragraph" style:parent-style-name="Normalny">
      <style:paragraph-properties fo:line-height="150%" fo:text-align="center" style:justify-single-word="false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Normalny">
      <style:paragraph-properties fo:line-height="150%" fo:text-align="justify" style:justify-single-word="false" style:text-autospace="ideograph-alpha" style:punctuation-wrap="hanging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Normalny">
      <style:paragraph-properties fo:line-height="150%" fo:text-align="center" style:justify-single-word="false"/>
      <style:text-properties fo:font-size="12pt" fo:language="pl" fo:country="PL" fo:font-weight="bold" style:font-size-asian="12pt" style:font-weight-asian="bold" style:font-weight-complex="bold"/>
    </style:style>
    <style:style style:name="P9" style:family="paragraph" style:parent-style-name="Normalny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Normalny">
      <style:paragraph-properties fo:line-height="150%">
        <style:tab-stops>
          <style:tab-stop style:position="0.501cm"/>
        </style:tab-stops>
      </style:paragraph-properties>
      <style:text-properties fo:font-size="12pt" fo:language="pl" fo:country="PL" style:font-size-asian="12pt" style:font-size-complex="12pt"/>
    </style:style>
    <style:style style:name="P11" style:family="paragraph" style:parent-style-name="Normalny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P12" style:family="paragraph" style:parent-style-name="Normalny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fo:language="pl" fo:country="PL" style:font-size-asian="12pt"/>
    </style:style>
    <style:style style:name="P13" style:family="paragraph" style:parent-style-name="Normalny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4" style:family="paragraph" style:parent-style-name="Normalny">
      <style:paragraph-properties fo:line-height="150%">
        <style:tab-stops>
          <style:tab-stop style:position="0.501cm"/>
          <style:tab-stop style:position="1.251cm"/>
        </style:tab-stops>
      </style:paragraph-properties>
      <style:text-properties fo:language="pl" fo:country="PL"/>
    </style:style>
    <style:style style:name="P15" style:family="paragraph" style:parent-style-name="Normalny">
      <style:paragraph-properties fo:line-height="150%" fo:text-align="justify" style:justify-single-word="false"/>
      <style:text-properties fo:language="pl" fo:country="PL"/>
    </style:style>
    <style:style style:name="P16" style:family="paragraph" style:parent-style-name="Normalny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language="pl" fo:country="PL"/>
    </style:style>
    <style:style style:name="P17" style:family="paragraph" style:parent-style-name="Normalny">
      <style:paragraph-properties fo:line-height="150%" fo:text-align="justify" style:justify-single-word="false" style:text-autospace="ideograph-alpha" style:punctuation-wrap="hanging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Normalny">
      <style:paragraph-properties fo:line-height="150%" fo:text-align="justify" style:justify-single-word="false" style:text-autospace="ideograph-alpha" style:punctuation-wrap="hanging"/>
      <style:text-properties fo:font-size="4pt" fo:language="pl" fo:country="PL" style:font-size-asian="4pt" style:font-size-complex="12pt"/>
    </style:style>
    <style:style style:name="P19" style:family="paragraph" style:parent-style-name="Normalny">
      <style:paragraph-properties fo:line-height="150%" fo:text-align="justify" style:justify-single-word="false"/>
      <style:text-properties fo:font-size="2pt" fo:language="pl" fo:country="PL" style:font-size-asian="2pt" style:font-size-complex="8pt"/>
    </style:style>
    <style:style style:name="P20" style:family="paragraph" style:parent-style-name="Normalny">
      <style:paragraph-properties fo:line-height="150%" fo:text-align="justify" style:justify-single-word="false"/>
      <style:text-properties fo:font-size="2pt" fo:language="pl" fo:country="PL" style:font-size-asian="2pt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margin-left="0.501cm" fo:margin-right="0cm" fo:line-height="150%" fo:text-indent="-0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Tekst_20_podstawowy">
      <style:paragraph-properties>
        <style:tab-stops>
          <style:tab-stop style:position="0.501cm"/>
        </style:tab-stops>
      </style:paragraph-properties>
    </style:style>
    <style:style style:name="P26" style:family="paragraph" style:parent-style-name="Tekst_20_podstawowy" style:list-style-name="L7">
      <style:paragraph-properties fo:text-align="start" style:justify-single-word="false"/>
    </style:style>
    <style:style style:name="P27" style:family="paragraph" style:parent-style-name="Tekst_20_podstawowy" style:list-style-name="L8">
      <style:paragraph-properties fo:text-align="start" style:justify-single-word="false"/>
    </style:style>
    <style:style style:name="P28" style:family="paragraph" style:parent-style-name="Tekst_20_podstawowy" style:list-style-name="L8"/>
    <style:style style:name="P29" style:family="paragraph" style:parent-style-name="Normalny" style:master-page-name="MP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</style:style>
    <style:style style:name="P30" style:family="paragraph" style:parent-style-name="Normalny" style:list-style-name="L2">
      <style:paragraph-properties fo:line-height="150%">
        <style:tab-stops>
          <style:tab-stop style:position="-2.039cm"/>
          <style:tab-stop style:position="-0.305cm"/>
        </style:tab-stops>
      </style:paragraph-properties>
      <style:text-properties fo:font-size="12pt" fo:language="pl" fo:country="PL" style:font-size-asian="12pt"/>
    </style:style>
    <style:style style:name="P31" style:family="paragraph" style:parent-style-name="Normalny" style:list-style-name="L2">
      <style:paragraph-properties fo:line-height="150%" fo:text-align="justify" style:justify-single-word="false">
        <style:tab-stops>
          <style:tab-stop style:position="-2.039cm"/>
          <style:tab-stop style:position="-0.305cm"/>
        </style:tab-stops>
      </style:paragraph-properties>
      <style:text-properties fo:font-size="12pt" fo:language="pl" fo:country="PL" style:font-size-asian="12pt"/>
    </style:style>
    <style:style style:name="P32" style:family="paragraph" style:parent-style-name="Normalny" style:list-style-name="L8">
      <style:paragraph-properties fo:line-height="150%" fo:text-align="justify" style:justify-single-word="false">
        <style:tab-stops>
          <style:tab-stop style:position="-2.039cm"/>
          <style:tab-stop style:position="-1.154cm"/>
        </style:tab-stops>
      </style:paragraph-properties>
      <style:text-properties fo:font-size="12pt" fo:language="pl" fo:country="PL" style:font-size-asian="12pt"/>
    </style:style>
    <style:style style:name="P33" style:family="paragraph" style:parent-style-name="Normalny" style:list-style-name="L5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34" style:family="paragraph" style:parent-style-name="Normalny" style:list-style-name="L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5" style:family="paragraph" style:parent-style-name="Akapit_20_z_20_listą" style:list-style-name="L1">
      <style:paragraph-properties fo:line-height="150%">
        <style:tab-stops>
          <style:tab-stop style:position="-0.769cm"/>
        </style:tab-stops>
      </style:paragraph-properties>
    </style:style>
    <style:style style:name="P36" style:family="paragraph" style:parent-style-name="Akapit_20_z_20_listą" style:list-style-name="L2">
      <style:paragraph-properties fo:line-height="150%" fo:text-align="justify" style:justify-single-word="false">
        <style:tab-stops>
          <style:tab-stop style:position="-0.769cm"/>
        </style:tab-stops>
      </style:paragraph-properties>
    </style:style>
    <style:style style:name="P37" style:family="paragraph" style:parent-style-name="Akapit_20_z_20_listą" style:list-style-name="L6">
      <style:paragraph-properties fo:line-height="150%" fo:text-align="justify" style:justify-single-word="false" style:text-autospace="ideograph-alpha" style:punctuation-wrap="hanging">
        <style:tab-stops>
          <style:tab-stop style:position="-1.27cm"/>
        </style:tab-stops>
      </style:paragraph-properties>
    </style:style>
    <style:style style:name="P38" style:family="paragraph" style:parent-style-name="Akapit_20_z_20_listą" style:list-style-name="L8">
      <style:paragraph-properties fo:line-height="150%" fo:text-align="justify" style:justify-single-word="false">
        <style:tab-stops>
          <style:tab-stop style:position="-0.769cm"/>
          <style:tab-stop style:position="0.116cm"/>
        </style:tab-stops>
      </style:paragraph-properties>
    </style:style>
    <style:style style:name="P39" style:family="paragraph" style:parent-style-name="Akapit_20_z_20_listą" style:list-style-name="L4">
      <style:paragraph-properties fo:text-align="justify" style:justify-single-word="false"/>
    </style:style>
    <style:style style:name="P40" style:family="paragraph" style:parent-style-name="Akapit_20_z_20_listą" style:list-style-name="L6">
      <style:paragraph-properties fo:line-height="150%" fo:text-align="justify" style:justify-single-word="false" style:text-autospace="ideograph-alpha" style:punctuation-wrap="hanging">
        <style:tab-stops>
          <style:tab-stop style:position="-1.27cm"/>
        </style:tab-stops>
      </style:paragraph-properties>
      <style:text-properties fo:font-size="12pt" fo:language="pl" fo:country="PL" style:font-size-asian="12pt" style:font-size-complex="12pt"/>
    </style:style>
    <style:style style:name="P41" style:family="paragraph" style:parent-style-name="Akapit_20_z_20_listą" style:list-style-name="L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-2.02cm"/>
          <style:tab-stop style:position="-1.251cm"/>
        </style:tab-stops>
      </style:paragraph-properties>
      <style:text-properties fo:font-size="12pt" fo:language="pl" fo:country="PL" style:font-size-asian="12pt"/>
    </style:style>
    <style:style style:name="P42" style:family="paragraph" style:parent-style-name="Akapit_20_z_20_listą" style:list-style-name="L3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-2.27cm"/>
          <style:tab-stop style:position="-1.52cm"/>
        </style:tab-stops>
      </style:paragraph-properties>
      <style:text-properties fo:font-size="12pt" fo:language="pl" fo:country="PL" style:font-size-asian="12pt"/>
    </style:style>
    <style:style style:name="P43" style:family="paragraph" style:parent-style-name="Akapit_20_z_20_listą" style:list-style-name="L3">
      <style:paragraph-properties fo:margin-left="1.501cm" fo:margin-right="0cm" fo:line-height="150%" fo:text-indent="-1cm" style:auto-text-indent="false">
        <style:tab-stops>
          <style:tab-stop style:position="-2.27cm"/>
          <style:tab-stop style:position="-1.52cm"/>
        </style:tab-stops>
      </style:paragraph-properties>
      <style:text-properties fo:font-size="12pt" fo:language="pl" fo:country="PL" style:font-size-asian="12pt"/>
    </style:style>
    <style:style style:name="T1" style:family="text">
      <style:text-properties fo:font-size="12pt" fo:language="pl" fo:country="PL" fo:font-weight="bold" style:font-size-asian="12pt" style:font-weight-asian="bold"/>
    </style:style>
    <style:style style:name="T2" style:family="text">
      <style:text-properties fo:font-size="12pt" fo:language="pl" fo:country="PL" fo:font-weight="bold" style:font-size-asian="12pt" style:font-weight-asian="bold" style:font-weight-complex="bold"/>
    </style:style>
    <style:style style:name="T3" style:family="text">
      <style:text-properties fo:font-size="12pt" fo:language="pl" fo:country="PL" style:font-size-asian="12pt"/>
    </style:style>
    <style:style style:name="T4" style:family="text">
      <style:text-properties fo:font-size="12pt" fo:language="pl" fo:country="PL" style:font-size-asian="12pt" style:font-size-complex="12pt"/>
    </style:style>
    <style:style style:name="T5" style:family="text">
      <style:text-properties fo:font-size="12pt" fo:language="pl" fo:country="PL" style:font-size-asian="12pt" style:font-weight-complex="bold"/>
    </style:style>
    <style:style style:name="T6" style:family="text">
      <style:text-properties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7" style:family="text">
      <style:text-properties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font-size="14pt" fo:language="pl" fo:country="PL" fo:font-weight="bold" style:font-size-asian="14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OGŁOSZENIE O NABORZE NR 3/2017<text:line-break/>opublikowane w Biuletynie Informacji Publicznej Starostwa Powiatowego <text:s/>w <text:s/>Świdniku pod adresem: …................<text:line-break/> w dniu 18 września 2017 r.</text:span></text:span></text:p>
      <text:p text:style-name="P1"><text:line-break/>Na podstawie art. 11 ust. 1, art. 13 ust. 1 ustawy z dnia 21 listopada 2008 r. o pracownikach samorządowych (tj. Dz. U. z 2016 poz. 902 ze zmianami):</text:p>
      <text:p text:style-name="P1"/>
      <text:p text:style-name="P2">Dyrektor</text:p>
      <text:p text:style-name="P3"><text:span text:style-name="Domyślna_20_czcionka_20_akapitu"><text:span text:style-name="T9"><text:s/>Powiatowego Centrum Pomocy Rodzinie w Świdniku</text:span></text:span><text:span text:style-name="Domyślna_20_czcionka_20_akapitu"><text:span text:style-name="T3"><text:line-break/></text:span></text:span><text:span text:style-name="Domyślna_20_czcionka_20_akapitu"><text:span text:style-name="T3">ogłasza nabór kandydatów na stanowisko:</text:span></text:span></text:p>
      <text:p text:style-name="P3"><text:span text:style-name="Domyślna_20_czcionka_20_akapitu"><text:span text:style-name="T6"><text:s/>Referenta </text:span></text:span><text:span text:style-name="Domyślna_20_czcionka_20_akapitu"><text:span text:style-name="T6">w Dziale Rehabilitacji Osób Niepełnosprawnych Powiatowego Centrum Pomocy Rodzinie w Świdniku</text:span></text:span></text:p>
      <text:p text:style-name="P3"><text:span text:style-name="Domyślna_20_czcionka_20_akapitu"><text:span text:style-name="T1"><text:s/></text:span></text:span><text:span text:style-name="Domyślna_20_czcionka_20_akapitu"><text:span text:style-name="T2">Nazwa i adres jednostki:</text:span></text:span></text:p>
      <text:p text:style-name="P8">Powiatowe Centrum Pomocy Rodzinie w Świdniku</text:p>
      <text:p text:style-name="P3"><text:span text:style-name="Domyślna_20_czcionka_20_akapitu"><text:span text:style-name="T2">ul. E. Orzeszkowej 4, 21-040 Świdnik</text:span></text:span></text:p>
      <text:p text:style-name="P9">wymiar czasu pracy: 0,5 etatu</text:p>
      <text:p text:style-name="P10"/>
      <text:list xml:id="list921263151047309913" text:style-name="L1">
        <text:list-item>
          <text:p text:style-name="P35"><text:span text:style-name="Domyślna_20_czcionka_20_akapitu"><text:span text:style-name="T6">Kandydat powinien spełni</text:span></text:span><text:span text:style-name="Domyślna_20_czcionka_20_akapitu"><text:span text:style-name="T6">ać następujące wymagania związane ze stanowiskiem:</text:span></text:span><text:span text:style-name="Domyślna_20_czcionka_20_akapitu"><text:span text:style-name="T1"><text:line-break/></text:span></text:span><text:span text:style-name="Domyślna_20_czcionka_20_akapitu"><text:span text:style-name="T2">a) <text:s/>niezbędne</text:span></text:span><text:span text:style-name="Domyślna_20_czcionka_20_akapitu"><text:span text:style-name="T1">:</text:span></text:span></text:p>
        </text:list-item>
      </text:list>
      <text:list xml:id="list1279134513332107011" text:style-name="L2">
        <text:list-item>
          <text:p text:style-name="P36"><text:span text:style-name="Domyślna_20_czcionka_20_akapitu"><text:span text:style-name="T3">posiadanie obywatelstwa polskiego z zastrzeżeniem art. 11 ust. 2 i 3 ustawy </text:span></text:span><text:span text:style-name="Domyślna_20_czcionka_20_akapitu"><text:span text:style-name="T3"><text:line-break/></text:span></text:span><text:span text:style-name="Domyślna_20_czcionka_20_akapitu"><text:span text:style-name="T3">o pracownikach samorządowych,</text:span></text:span></text:p>
        </text:list-item>
        <text:list-item>
          <text:p text:style-name="P30"><text:s text:c="2"/>pełna zdolność do czynności prawnych oraz korzystanie z pełni praw publicznych,</text:p>
        </text:list-item>
        <text:list-item>
          <text:p text:style-name="P31"><text:s/>niekaralność prawomocnym wyrokiem sądu za umyślne przestępstwo ścigane <text:line-break/>z oskarżenia publicznego lub umyślne przestępstwo skarbowe,</text:p>
        </text:list-item>
        <text:list-item>
          <text:p text:style-name="P30"><text:s text:c="2"/>nieposzlakowana opinia,</text:p>
        </text:list-item>
        <text:list-item>
          <text:p text:style-name="P30"><text:s text:c="2"/>wykształcenie: minimum średnie;</text:p>
        </text:list-item>
      </text:list>
      <text:p text:style-name="P22"><text:span text:style-name="Domyślna_20_czcionka_20_akapitu"><text:span text:style-name="T1">b) dodatkowe:</text:span></text:span></text:p>
      <text:list xml:id="list9152851069359829560" text:style-name="L3">
        <text:list-item>
          <text:p text:style-name="P41">znajomość obsługi komputera (pakiet MS OFFICE, Internet) oraz podstawowego sprzętu biurowego tj. fax, kserokopiarka, </text:p>
        </text:list-item>
        <text:list-item>
          <text:p text:style-name="P41">znajomość przepisów prawa z zakresu ustawy o pomocy społecznej, ustawy <text:line-break/>o finansach publicznych, ustawy o rehabilitacji zawodowej i społecznej <text:line-break/>oraz zatrudnianiu osób niepełnosprawnych, Kodeksu postępowania administracyjnego, ustawy o samorządzie powiatowym oraz umiejętność ich zastosowania w praktyce,</text:p>
        </text:list-item>
        <text:list-item>
          <text:p text:style-name="P41">doświadczenie w pracy w jednostkach organizacyjnych pomocy społecznej <text:line-break/>lub administracji publicznej,</text:p>
        </text:list-item>
        <text:list-item>
          <text:p text:style-name="P42"><text:soft-page-break/>umiejętność dobrej organizacji pracy, umiejętność pracy w zespole, wysokie kompetencje interpersonalne,</text:p>
        </text:list-item>
        <text:list-item>
          <text:p text:style-name="P43">praktyczna umiejętność realizacji zadań z zakresu archiwizacji dokumentów.</text:p>
        </text:list-item>
      </text:list>
      <text:p text:style-name="P14"/>
      <text:list xml:id="list2567160444684911790" text:style-name="L4">
        <text:list-item>
          <text:p text:style-name="P39"><text:span text:style-name="Domyślna_20_czcionka_20_akapitu"><text:span text:style-name="T7">Zakres zadań wykonywanych na stanowisku </text:span></text:span><text:span text:style-name="Domyślna_20_czcionka_20_akapitu"><text:span text:style-name="T8">referenta w Dziale Rehabilitacji Osób Niepełnosprawnych</text:span></text:span><text:span text:style-name="Domyślna_20_czcionka_20_akapitu"><text:span text:style-name="T7">: </text:span></text:span></text:p>
        </text:list-item>
      </text:list>
      <text:p text:style-name="P13"/>
      <text:list xml:id="list7214765130064609246" text:style-name="L5">
        <text:list-item>
          <text:list>
            <text:list-item>
              <text:p text:style-name="P33">prowadzenie spraw związanych z realizacją programów celowych PFRON w tym<text:line-break/>w szczególności:</text:p>
              <text:list>
                <text:list-item>
                  <text:p text:style-name="P33">przygotowanie wniosków do realizacji przez samorząd Powiatu,</text:p>
                </text:list-item>
                <text:list-item>
                  <text:p text:style-name="P33">bieżące informowanie Dyrektora i Głównego Księgowego o realizacji programów celowych,</text:p>
                </text:list-item>
                <text:list-item>
                  <text:p text:style-name="P33">wydawanie opinii na piśmie do wniosków w zakresie celowości, gospodarności<text:line-break/>i harmonogramu wydatków przed rozpatrzeniem wniosku,</text:p>
                </text:list-item>
              </text:list>
            </text:list-item>
            <text:list-item>
              <text:p text:style-name="P33">prowadzenie spraw związanych z udzielonymi pożyczkami dla osób niepełnosprawnych na rozpoczęcie działalności gospodarczej lub rolniczej,</text:p>
            </text:list-item>
            <text:list-item>
              <text:p text:style-name="P33">prowadzenie spraw związanych z dofinansowaniem do organizacji sportu, kultury, rekreacji i turystyki osób niepełnosprawnych, w tym:</text:p>
              <text:list>
                <text:list-item>
                  <text:p text:style-name="P34">przyjmowanie i ewidencjonowanie wniosków,</text:p>
                </text:list-item>
                <text:list-item>
                  <text:p text:style-name="P33">wydawanie opinii na piśmie do wniosków w zakresie celowości i harmonogramu wydatków przed jego rozpatrzeniem,</text:p>
                </text:list-item>
                <text:list-item>
                  <text:p text:style-name="P33">bieżące informowanie Dyrektora i Głównego Księgowego o zaawansowaniu wydatków w zakresie tego zadania,</text:p>
                </text:list-item>
                <text:list-item>
                  <text:p text:style-name="P33">przygotowywanie dyspozycji wypłaty dla Działu Finansowo – Administracyjnego po merytorycznym i finansowym sprawdzeniu wniosku przez Dyrektora,</text:p>
                </text:list-item>
                <text:list-item>
                  <text:p text:style-name="P34">rozliczenie całościowe przekazanego dofinansowania,</text:p>
                </text:list-item>
                <text:list-item>
                  <text:p text:style-name="P33">archiwizacja wniosków zgodnie z przepisami.</text:p>
                </text:list-item>
              </text:list>
            </text:list-item>
            <text:list-item>
              <text:p text:style-name="P33">współpraca z organizacjami społecznymi, kościołami, związkami wyznaniowymi, fundacjami, stowarzyszeniami, pracodawcami, osobami fizycznymi i prawnymi oraz z Powiatową i Wojewódzką Społeczną Radą ds. Osób Niepełnosprawnych w celu udzielania pomocy i dążenia do integracji osób niepełnosprawnych ze środowiskiem,</text:p>
            </text:list-item>
            <text:list-item>
              <text:p text:style-name="P33">sporządzanie sprawozdań kwartalnych i rocznych z realizacji zadań,</text:p>
            </text:list-item>
            <text:list-item>
              <text:p text:style-name="P33"><text:soft-page-break/>przestrzeganie tajemnicy państwowej i służbowej, kodeksu postępowania, administracyjnego, regulaminów oraz instrukcji kancelaryjnej,</text:p>
            </text:list-item>
            <text:list-item>
              <text:p text:style-name="P33">wykonywanie innych zadań określonych przez Dyrektora, będących w zakresie działania Działu.</text:p>
            </text:list-item>
          </text:list>
        </text:list-item>
      </text:list>
      <text:p text:style-name="P15"/>
      <text:p text:style-name="P5"><text:span text:style-name="Domyślna_20_czcionka_20_akapitu"><text:span text:style-name="T7">3. Warunki pracy na stanowisku:</text:span></text:span></text:p>
      <text:list xml:id="list8275499241069780313" text:style-name="L6">
        <text:list-item>
          <text:p text:style-name="P40">praca w budynku Powiatowego Centrum Pomocy Rodzinie w Świdniku,</text:p>
        </text:list-item>
        <text:list-item>
          <text:p text:style-name="P40">pomieszczenia biurowe zlokalizowane na parterze,</text:p>
        </text:list-item>
        <text:list-item>
          <text:p text:style-name="P40">praca przy komputerze o charakterze administracyjno - biurowym,</text:p>
        </text:list-item>
        <text:list-item>
          <text:p text:style-name="P37"><text:span text:style-name="Domyślna_20_czcionka_20_akapitu"><text:span text:style-name="T4">bezpośredni kontakt z interesantami.</text:span></text:span></text:p>
        </text:list-item>
      </text:list>
      <text:p text:style-name="P17"/>
      <text:p text:style-name="P5"><text:span text:style-name="Domyślna_20_czcionka_20_akapitu"><text:span text:style-name="T7">4. Wskaźnik zatrudnienia osób niepełnosprawnych: </text:span></text:span></text:p>
      <text:p text:style-name="P5"><text:span text:style-name="Domyślna_20_czcionka_20_akapitu"><text:span text:style-name="T4">W miesiącu sierpniu 2017 r. </text:span></text:span><text:span text:style-name="Domyślna_20_czcionka_20_akapitu"><text:span text:style-name="T4">wskaźnik zatrudnienia osób niepełnosprawnych w Powiatowym Centrum Pomocy Rodzinie w Świdniku, w rozumieniu przepisów o rehabilitacji zawodowej i społecznej oraz zatrudnianiu osób niepełnosprawnych był niższy niż 6 %.</text:span></text:span></text:p>
      <text:p text:style-name="P18"/>
      <text:p text:style-name="P24"/>
      <text:p text:style-name="P23"><text:span text:style-name="Domyślna_20_czcionka_20_akapitu"><text:span text:style-name="T6">5. Wymagane dokumenty:</text:span></text:span><text:span text:style-name="Domyślna_20_czcionka_20_akapitu"><text:span text:style-name="T1"> </text:span></text:span></text:p>
      <text:list xml:id="list1135072778735547342" text:style-name="L7">
        <text:list-item>
          <text:p text:style-name="P26">życiorys (CV),</text:p>
        </text:list-item>
      </text:list>
      <text:list xml:id="list1117572394138434954" text:style-name="L8">
        <text:list-item>
          <text:p text:style-name="P27">list motywacyjny,</text:p>
        </text:list-item>
        <text:list-item>
          <text:p text:style-name="P27">kwestionariusz osobowy (załącznik nr 1 do ogłoszenia),</text:p>
        </text:list-item>
        <text:list-item>
          <text:p text:style-name="P27">kserokopie dokumentów potwierdzających posiadane wykształcenie,</text:p>
        </text:list-item>
        <text:list-item>
          <text:p text:style-name="P28">kserokopie innych dokumentów potwierdzających posiadanie dodatkowych kwalifikacji i umiejętności (kursy, szkolenia), <text:s/></text:p>
        </text:list-item>
        <text:list-item>
          <text:p text:style-name="P27">kserokopie dokumentów potwierdzających doświadczenie zawodowe kandydata,</text:p>
        </text:list-item>
        <text:list-item>
          <text:p text:style-name="P32">oświadczenie kandydata o posiadaniu pełnej zdolności do czynności prawnych <text:line-break/>i o korzystaniu z pełni praw publicznych, </text:p>
        </text:list-item>
        <text:list-item>
          <text:p text:style-name="P32">oświadczenie kandydata, że nie był skazany prawomocnym wyrokiem sądu za umyślne przestępstwo ścigane z oskarżenia publicznego lub umyślne przestępstwo skarbowe,</text:p>
        </text:list-item>
        <text:list-item>
          <text:p text:style-name="P32">oświadczenie kandydata o wyrażeniu zgody na przetwarzanie danych osobowych <text:line-break/>do celów rekrutacji, zgodnie z ustawą z dnia 29 sierpnia 1997 r. o ochronie danych osobowych (tj. Dz. U. z 2016 poz. 922 ze zmianami),</text:p>
        </text:list-item>
        <text:list-item>
          <text:p text:style-name="P38"><text:soft-page-break/><text:span text:style-name="Domyślna_20_czcionka_20_akapitu"><text:span text:style-name="T3">kserokopia dokumentu potwierdzającego niepełnosprawność w przypadku kandydata, który zamierza skorzystać z </text:span></text:span><text:span text:style-name="Domyślna_20_czcionka_20_akapitu"><text:span text:style-name="T4">pierwszeństwa w zatrudnieniu (o ile znajduje się w gronie </text:span></text:span><text:span text:style-name="Domyślna_20_czcionka_20_akapitu"><text:span text:style-name="T4">pięciu najlepszych kandydatów spełnia</text:span></text:span><text:span text:style-name="Domyślna_20_czcionka_20_akapitu"><text:span text:style-name="T4">jących wymagania niezbędne </text:span></text:span><text:span text:style-name="Domyślna_20_czcionka_20_akapitu"><text:span text:style-name="T4"><text:line-break/></text:span></text:span><text:span text:style-name="Domyślna_20_czcionka_20_akapitu"><text:span text:style-name="T4">oraz w największym stopniu spełniających wymagania dodatkowe) – art. 13 a ust. 2 ustawy z dnia 21 listopada 2008 r. o pracownikach samorządowych.</text:span></text:span></text:p>
        </text:list-item>
      </text:list>
      <text:p text:style-name="P19"/>
      <text:p text:style-name="P16"/>
      <text:p text:style-name="P6"><text:span text:style-name="Domyślna_20_czcionka_20_akapitu"><text:span text:style-name="T4"><text:tab/></text:span></text:span><text:span text:style-name="Domyślna_20_czcionka_20_akapitu"><text:span text:style-name="T4"><text:tab/>W przypadku przedstawienia przez kandydata dokumentów w języku obcym, należy </text:span></text:span><text:span text:style-name="Domyślna_20_czcionka_20_akapitu"><text:span text:style-name="T4">dołączyć ich tłumaczenie na język polski dokonane przez tłumacza przysięgłego. </text:span></text:span></text:p>
      <text:p text:style-name="P20"/>
      <text:p text:style-name="P7"><text:span text:style-name="Domyślna_20_czcionka_20_akapitu"><text:span text:style-name="T3"><text:tab/><text:tab/>Wymagane dokumenty aplikacyjne należy składać w zamkniętych kopertach <text:line-break/>w kancelarii (pok. nr 8) Powiatowego Centrum Pomocy Rodzinie w Świdniku, <text:line-break/>ul. E. Orzeszkowej 4 <text:s/>lub przesłać pocztą na adres: Powiatowe Centrum Pomocy Rodzinie <text:line-break/>w Świdniku, ul. E. Orzeszkowej 4, 21-040 Świdnik, </text:span></text:span><text:span text:style-name="Domyślna_20_czcionka_20_akapitu"><text:span text:style-name="T2">w terminie do dnia 2 paździenika 2017 r</text:span></text:span><text:span text:style-name="Domyślna_20_czcionka_20_akapitu"><text:span text:style-name="T5">. </text:span></text:span><text:span text:style-name="Domyślna_20_czcionka_20_akapitu"><text:span text:style-name="T2">do godz. 11.00</text:span></text:span><text:span text:style-name="Domyślna_20_czcionka_20_akapitu"><text:span text:style-name="T3"> z dopiskiem: </text:span></text:span><text:span text:style-name="Domyślna_20_czcionka_20_akapitu"><text:span text:style-name="T1">„</text:span></text:span><text:span text:style-name="Domyślna_20_czcionka_20_akapitu"><text:span text:style-name="T2">Nabór kandydatów na stanowisko referenta w Dziale Rehabilitacji Osób Niepełnosprawnych w PCPR w Świdniku</text:span></text:span><text:span text:style-name="Domyślna_20_czcionka_20_akapitu"><text:span text:style-name="T5">.</text:span></text:span><text:span text:style-name="Domyślna_20_czcionka_20_akapitu"><text:span text:style-name="T1">” <text:s/></text:span></text:span></text:p>
      <text:p text:style-name="P25"><text:s text:c="4"/><text:tab/><text:tab/>Oferty, które wpłyną do Powiatowego Centrum Pomocy Rodzinie w Świdniku po wyżej określonym terminie nie będą rozpatrywane. W przypadku ofert nadesłanych drogą pocztową liczy się data stempla pocztowego.</text:p>
      <text:p text:style-name="P11"><text:tab/>Osoby spełniające kryteria formalne określone w niniejszym ogłoszeniu zostaną zaproszone (telefonicznie) na rozmowę kwalifikacyjną.</text:p>
      <text:p text:style-name="P12"><text:s text:c="4"/><text:tab/><text:tab/>Informacja o wyniku naboru będzie umieszczona w Biuletynie Informacji Publicznej Starostwa Powiatowego w Świdniku oraz na tablicy informacyjnej Powiatowego Centrum Pomocy Rodzinie w Świdniku.</text:p>
      <text:p text:style-name="P11"><text:s text:c="5"/><text:tab/>Kandydat wyłoniony w drodze naboru przed zatrudnieniem zobowiązany będzie <text:line-break/>do przedstawienia oryginału aktualnego „Zapytania o udzielenie informacji o osobie” <text:s text:c="25"/>z Krajowego Rejestru Karnego. <text:s/></text:p>
      <text:p text:style-name="Normalny"><text:span text:style-name="Domyślna_20_czcionka_20_akapitu"><text:span text:style-name="T3"><text:s/></text:span></text:span><text:span text:style-name="Domyślna_20_czcionka_20_akapitu"><text:span text:style-name="T3"><text:line-break/></text:span></text:span><text:span text:style-name="Domyślna_20_czcionka_20_akapitu"><text:span text:style-name="T3"> <text:s text:c="61"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5"/></text:span></text:span><text:span text:style-name="Domyślna_20_czcionka_20_akapitu"><text:span text:style-name="T4">Dyrektor</text:span></text:span></text:p>
      <text:p text:style-name="Normalny"><text:span text:style-name="Domyślna_20_czcionka_20_akapitu"><text:span text:style-name="T4"><text:s/></text:span></text:span><text:span text:style-name="Domyślna_20_czcionka_20_akapitu"><text:span text:style-name="T4"><text:line-break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/>Iwona Maluga</text:span></text:span></text:p>
      <text:p text:style-name="P21"/>
      <text:p text:style-name="P11"/>
      <text:p text:style-name="P4"><text:span text:style-name="Domyślna_20_czcionka_20_akapitu"><text:span text:style-name="T3"><text:s text:c="21"/>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line-height="150%" fo:text-align="justify" style:justify-single-word="false" fo:hyphenation-ladder-count="no-limit"/>
      <style:text-properties fo:font-size="12pt" fo:language="pl" fo:country="PL" style:font-size-asian="12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2pt" fo:language="pl" fo:country="PL" style:font-size-asian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fo:language="en" fo:country="US" style:font-name-asian="Times New Roman" style:font-size-asian="9pt" style:language-asian="ar" style:country-asian="SA" style:font-name-complex="Segoe UI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size="12pt" style:text-underline-style="none" fo:font-weight="bold" style:font-size-asian="12pt" style:font-weight-asian="bold"/>
    </style:style>
    <style:style style:name="WW_5f_CharLFO5LVL1" style:display-name="WW_CharLFO5LVL1" style:family="text">
      <style:text-properties style:font-name="Wingdings" fo:font-size="12pt" fo:language="pl" fo:country="PL" style:font-size-asian="12pt" style:font-name-complex="Wingdings"/>
    </style:style>
    <style:style style:name="WW_5f_CharLFO5LVL2" style:display-name="WW_CharLFO5LVL2" style:family="text">
      <style:text-properties fo:language="pl" fo:country="PL" fo:font-weight="normal" style:language-asian="ar" style:country-asian="SA" style:font-weight-asian="normal" style:language-complex="ar" style:country-complex="SA" style:font-weight-complex="norma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Dyrektor PCPR</meta:initial-creator>
    <meta:creation-date>2017-09-13T12:11:00Z</meta:creation-date>
    <dc:date>2017-09-18T10:43:24.10</dc:date>
    <meta:print-date>2017-09-14T08:18:00Z</meta:print-date>
    <meta:editing-cycles>5</meta:editing-cycles>
    <meta:editing-duration>PT9060S</meta:editing-duration>
    <meta:document-statistic meta:table-count="0" meta:image-count="0" meta:object-count="0" meta:page-count="4" meta:paragraph-count="65" meta:word-count="891" meta:character-count="6968"/>
    <meta:template xlink:type="simple" xlink:actuate="onRequest" xlink:title="" xlink:href="file:///H:/Konkurs%20na%20pracownika/Referent/Ogłoszenie%20Referent%20w%20Dziale%20Rechabilitacji...%20PCPR%20w%20Świdniku.odt/Normal"/>
  </office:meta>
</office:document-meta>
</file>